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49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letter-kerning="true" fo:font-size="20pt" style:font-size-asian="20pt" style:font-size-complex="20pt"/>
    </style:style>
    <style:style style:name="TableColumn10" style:family="table-column">
      <style:table-column-properties style:column-width="1.3055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0.4625in" style:use-optimal-column-width="false"/>
    </style:style>
    <style:style style:name="TableColumn13" style:family="table-column">
      <style:table-column-properties style:column-width="1.0076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9" style:family="table">
      <style:table-properties style:width="7.1138in" fo:margin-left="0in" table:align="center"/>
    </style:style>
    <style:style style:name="TableRow15" style:family="table-row">
      <style:table-row-properties style:min-row-height="0.407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 fo:margin-bottom="0.05in" fo:line-height="0.2638in" fo:margin-left="0.0687in" fo:margin-right="0.0833in" fo:text-indent="-0.068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27i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951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50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95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77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25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768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bottom="0.125in" fo:line-height="0.3333in" fo:text-indent="0.0972in"/>
    </style:style>
    <style:style style:name="T11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新細明體" style:font-name-asian="標楷體"/>
    </style:style>
    <style:style style:name="T124" style:parent-style-name="預設段落字型" style:family="text">
      <style:text-properties style:font-name="新細明體" style:font-name-asian="標楷體"/>
    </style:style>
    <style:style style:name="T125" style:parent-style-name="預設段落字型" style:family="text">
      <style:text-properties style:font-name="新細明體" style:font-name-asian="標楷體"/>
    </style:style>
    <style:style style:name="P126" style:parent-style-name="內文" style:family="paragraph">
      <style:paragraph-properties fo:margin-bottom="0.125in" fo:line-height="0.2777in" fo:text-indent="0.3888in"/>
    </style:style>
    <style:style style:name="T12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新細明體" style:font-name-asian="標楷體"/>
    </style:style>
    <style:style style:name="T134" style:parent-style-name="預設段落字型" style:family="text">
      <style:text-properties style:font-name="新細明體" style:font-name-asian="標楷體"/>
    </style:style>
    <style:style style:name="T135" style:parent-style-name="預設段落字型" style:family="text">
      <style:text-properties style:font-name="新細明體" style:font-name-asian="標楷體"/>
    </style:style>
    <style:style style:name="TableRow136" style:family="table-row">
      <style:table-row-properties style:min-row-height="1.5111in" style:use-optimal-row-height="false" fo:keep-together="always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bottom="0.0347in" fo:text-indent="0.0972in"/>
    </style:style>
    <style:style style:name="T14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="新細明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bottom="0.0347in" fo:text-indent="0.0972in"/>
    </style:style>
    <style:style style:name="T15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155" style:parent-style-name="內文" style:family="paragraph">
      <style:paragraph-properties fo:margin-bottom="0.0347in" fo:text-indent="0.0972in"/>
    </style:style>
    <style:style style:name="T15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158" style:parent-style-name="預設段落字型" style:family="text">
      <style:text-properties style:font-name="新細明體" style:font-name-asian="標楷體"/>
    </style:style>
    <style:style style:name="TableRow159" style:family="table-row">
      <style:table-row-properties style:min-row-height="0.371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fo:font-weight="bold" style:font-weight-asian="bold" fo:color="#000000"/>
    </style:style>
    <style:style style:name="T163" style:parent-style-name="預設段落字型" style:family="text">
      <style:text-properties style:font-name="新細明體" fo:font-weight="bold" style:font-weight-asian="bold" fo:color="#000000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="新細明體" fo:font-weight="bold" style:font-weight-asian="bold"/>
    </style:style>
    <style:style style:name="TableRow167" style:family="table-row">
      <style:table-row-properties style:min-row-height="2.071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華康粗明體" style:font-name-asian="華康粗明體" fo:color="#000000" fo:font-size="16pt" style:font-size-asian="16pt"/>
    </style:style>
    <style:style style:name="TableRow172" style:family="table-row">
      <style:table-row-properties style:min-row-height="0.931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3" style:family="paragraph">
      <style:paragraph-properties fo:line-height="0.2083in" fo:margin-left="0.2562in" fo:text-indent="-0.256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<text:span text:style-name="T4">附表</text:span><text:span text:style-name="T5">五</text:span></text:p>
      <text:p text:style-name="P6">國立臺灣藝術大學</text:p>
      <text:p text:style-name="P7"><text:span text:style-name="T8">考 試 報 名 費 退 費 申 請 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名稱</text:p>
          </table:table-cell>
          <table:table-cell table:style-name="TableCell18" table:number-columns-spanned="2">
            <text:p text:style-name="P19"><text:span text:style-name="T20">1</text:span><text:span text:style-name="T21">0</text:span><text:span text:style-name="T22">9</text:span><text:span text:style-name="T23">學年度</text:span><text:span text:style-name="T24">境外臺生返臺就學銜接專案計畫</text:span><text:span text:style-name="T25">碩、博士班</text:span><text:span text:style-name="T26">甄試</text:span><text:span text:style-name="T27">招生</text:span></text:p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年 <text:s text:c="3"/>月 <text:s text:c="2"/>日</text:p>
          </table:table-cell>
        </table:table-row>
        <table:table-row table:style-name="TableRow32">
          <table:table-cell table:style-name="TableCell33">
            <text:p text:style-name="P34">姓 <text:s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報考</text:span><text:span text:style-name="T45">學</text:span><text:span text:style-name="T46">系</text:span><text:span text:style-name="T47">(</text:span><text:span text:style-name="T48">所</text:span><text:span text:style-name="T49">、</text:span><text:span text:style-name="T50">院</text:span><text:span text:style-name="T51">)</text:span></text:p>
            <text:p text:style-name="P52">組(類)別</text:p>
          </table:table-cell>
          <table:table-cell table:style-name="TableCell53" table:number-columns-spanned="4">
            <text:p text:style-name="P54"><text:span text:style-name="T55"><text:s/></text:span><text:span text:style-name="T56">　　　　　　　　　</text:span><text:span text:style-name="T57"><text:s text:c="3"/>　　</text:span><text:span text:style-name="T58">學</text:span><text:span text:style-name="T59">系(所) <text:s/></text:span><text:span text:style-name="T60"><text:s text:c="6"/></text:span><text:span text:style-name="T61">　</text:span><text:span text:style-name="T62"><text:s text:c="6"/></text:span><text:span text:style-name="T63">組</text:span><text:span text:style-name="T64">(類)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4">
            <text:p text:style-name="P69">(日) <text:s text:c="4"/><text:s/><text:s text:c="9"/><text:s/>(夜) <text:s text:c="7"/><text:s/><text:s text:c="7"/>(手機)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報名系統取得繳費帳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申請退費原因：</text:p>
            <text:p text:style-name="P78"><text:span text:style-name="T79">□ 溢繳報名費，退費金額新</text:span><text:span text:style-name="T80">臺</text:span><text:span text:style-name="T81">幣</text:span><text:span text:style-name="T82"><text:s text:c="10"/>　</text:span><text:span text:style-name="T83">元</text:span></text:p>
            <text:p text:style-name="P84"><text:span text:style-name="T85">□<text:s/></text:span><text:span text:style-name="T86">已</text:span><text:span text:style-name="T87">繳報名費</text:span><text:span text:style-name="T88">，</text:span><text:span text:style-name="T89">但因資格不符</text:span><text:span text:style-name="T90">，</text:span><text:span text:style-name="T91">而不予受理報名者，退費金額</text:span><text:span text:style-name="T92">新</text:span><text:span text:style-name="T93">臺</text:span><text:span text:style-name="T94">幣</text:span><text:span text:style-name="T95"><text:s text:c="9"/></text:span><text:span text:style-name="T96"><text:s/></text:span><text:span text:style-name="T97"><text:s/></text:span><text:span text:style-name="T9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（</text:span><text:span text:style-name="T103">若</text:span><text:span text:style-name="T104">提供</text:span><text:span text:style-name="T105">非</text:span><text:span text:style-name="T106">考生</text:span><text:span text:style-name="T107">帳戶</text:span><text:span text:style-name="T108">請加附撥入者身分證正反面影本</text:span><text:span text:style-name="T109">）</text:span></text:p>
            <text:p text:style-name="P110"><text:span text:style-name="T111">考生</text:span><text:span text:style-name="T112">個人帳戶</text:span><text:span text:style-name="T113">(請擇一填寫)</text:span></text:p>
          </table:table-cell>
          <table:table-cell table:style-name="TableCell114" table:number-columns-spanned="4">
            <text:p text:style-name="P115"><text:span text:style-name="T116">□</text:span><text:span text:style-name="T117"><text:s/></text:span><text:span text:style-name="T118">郵局帳戶</text:span><text:span text:style-name="T119">－</text:span><text:span text:style-name="T120">局號：</text:span><text:span text:style-name="T121">□□□□□□□</text:span><text:span text:style-name="T122"><text:s/></text:span><text:span text:style-name="T123">(</text:span><text:span text:style-name="T124">含檢號</text:span><text:span text:style-name="T125">)</text:span></text:p>
            <text:p text:style-name="P126"><text:span text:style-name="T127">戶名：</text:span><text:span text:style-name="T128">　　　　　　</text:span><text:span text:style-name="T129"><text:s text:c="3"/></text:span><text:span text:style-name="T130"><text:s/></text:span><text:span text:style-name="T131">帳號：</text:span><text:span text:style-name="T132">□□□□□□□</text:span><text:span text:style-name="T133">(</text:span><text:span text:style-name="T134">含檢號</text:span><text:span text:style-name="T135">)</text:span>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<text:span text:style-name="T140">□</text:span><text:span text:style-name="T141"><text:s/></text:span><text:span text:style-name="T142">銀行帳戶－銀行代號：</text:span><text:span text:style-name="T143">□□□</text:span><text:span text:style-name="T144">　</text:span><text:span text:style-name="T145">戶名：</text:span><text:span text:style-name="T146"><text:s text:c="15"/></text:span><text:span text:style-name="T147">　</text:span><text:span text:style-name="T148"><text:s/></text:span></text:p>
            <text:p text:style-name="P149"><text:span text:style-name="T150">銀行名稱：</text:span><text:span text:style-name="T151"><text:s text:c="19"/></text:span><text:span text:style-name="T152">銀行</text:span><text:span text:style-name="T153"><text:s text:c="17"/></text:span><text:span text:style-name="T154">分行</text:span></text:p>
            <text:p text:style-name="P155"><text:span text:style-name="T156">帳號：</text:span><text:span text:style-name="T157">□□□□□□□□□□□□□□</text:span><text:span text:style-name="T158">（請靠左填寫）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此處浮貼「繳費憑證</text:span><text:span text:style-name="T163">(收據或交易明細表)</text:span><text:span text:style-name="T164">正本」及「存摺</text:span><text:span text:style-name="T165">封</text:span><text:span text:style-name="T166">面影本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國民身分證正面影本黏貼處</text:p>
          </table:table-cell>
          <table:covered-table-cell/>
          <table:table-cell table:style-name="TableCell170" table:number-columns-spanned="3">
            <text:p text:style-name="P171">國民身分證背面影本黏貼處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3" text:continue-numbering="true">
              <text:list-item>
                <text:p text:style-name="P174"><text:span text:style-name="T175">申請退費方式：請於簡章規定期限內</text:span><text:span text:style-name="T176">填寫本申請表</text:span><text:span text:style-name="T177">，並檢具</text:span><text:span text:style-name="T178">繳費</text:span><text:span text:style-name="T179">憑</text:span><text:span text:style-name="T180">證</text:span><text:span text:style-name="T181">(收據或交易明細</text:span><text:span text:style-name="T182">單</text:span><text:span text:style-name="T183">)</text:span><text:span text:style-name="T184">正本、國民身分證正反面影本、個人帳戶存摺正面影本</text:span><text:span text:style-name="T185">，</text:span><text:span text:style-name="T186">郵寄至本校</text:span><text:span text:style-name="T187">教務處註冊組</text:span><text:span text:style-name="T188">統籌辦理退費，逾期不予受理（以郵戳為憑）。</text:span></text:p>
              </text:list-item>
              <text:list-item>
                <text:p text:style-name="P189"><text:span text:style-name="T190">繳費憑證（收據</text:span><text:span text:style-name="T191">或交易明細表</text:span><text:span text:style-name="T192">）正本遺失，得以存摺扣款紀錄影本替代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361in" fo:margin-right="0.6416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49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費 申 請 書</dc:title>
    <dc:subject/>
    <meta:initial-creator>lin</meta:initial-creator>
    <dc:creator>林純絹</dc:creator>
    <meta:creation-date>2020-06-09T10:05:00Z</meta:creation-date>
    <dc:date>2020-06-09T10:05:00Z</dc:date>
    <meta:print-date>2015-11-03T06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