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P9" style:parent-style-name="內文" style:family="paragraph">
      <style:paragraph-properties fo:text-align="center" fo:margin-top="0.05in" fo:margin-bottom="0.05in" fo:line-height="0.3472in" fo:margin-left="0.0847in" fo:margin-right="0.0833in" fo:text-indent="-0.08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ableColumn14" style:family="table-column">
      <style:table-column-properties style:column-width="1.3354in"/>
    </style:style>
    <style:style style:name="TableColumn15" style:family="table-column">
      <style:table-column-properties style:column-width="2.1652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2.1208in"/>
    </style:style>
    <style:style style:name="Table13" style:family="table">
      <style:table-properties style:width="7in" fo:margin-left="0in" table:align="center"/>
    </style:style>
    <style:style style:name="TableRow18" style:family="table-row">
      <style:table-row-properties style:min-row-height="0.761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letter-spacing="0.0208in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5in" style:line-height-at-least="0in"/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698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638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753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letter-spacing="0.0208in" fo:font-size="14pt" style:font-size-asian="14pt" style:font-size-complex="14pt"/>
    </style:style>
    <style:style style:name="TableCell5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375in" style:line-height-at-least="0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59" style:parent-style-name="內文" style:family="paragraph">
      <style:paragraph-properties fo:text-align="justify" fo:line-height="0.375in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76" style:parent-style-name="內文" style:family="paragraph">
      <style:paragraph-properties fo:text-align="justify" fo:text-indent="1.3875in"/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text-align="justify" fo:text-indent="1.3875in"/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/>
    </style:style>
    <style:style style:name="P79" style:parent-style-name="內文" style:family="paragraph">
      <style:text-properties style:font-name-asian="標楷體" fo:letter-spacing="0.025in" fo:font-size="28pt" style:font-size-asian="28pt" style:font-size-complex="28pt"/>
    </style:style>
    <style:style style:name="P80" style:parent-style-name="內文" style:family="paragraph">
      <style:paragraph-properties style:line-break="normal" fo:text-align="end" fo:text-indent="2.1in"/>
      <style:text-properties style:font-name-asian="標楷體" fo:letter-spacing="0.025in" fo:font-size="18pt" style:font-size-asian="18pt" style:font-size-complex="18pt"/>
    </style:style>
    <style:style style:name="P81" style:parent-style-name="內文" style:family="paragraph">
      <style:paragraph-properties style:line-break="normal" fo:text-align="end" fo:text-indent="2.1in"/>
    </style:style>
    <style:style style:name="T82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83" style:parent-style-name="預設段落字型" style:family="text">
      <style:text-properties style:font-name-asian="標楷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-asian="標楷體" fo:letter-spacing="0.025in" fo:font-size="18pt" style:font-size-asian="18pt" style:font-size-complex="18pt" style:language-asian="zh" style:country-asian="HK"/>
    </style:style>
    <style:style style:name="T88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89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90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91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92" style:parent-style-name="預設段落字型" style:family="text">
      <style:text-properties style:font-name-asian="標楷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letter-spacing="0.025in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0.025in" fo:font-size="18pt" style:font-size-asian="18pt" style:font-size-complex="18pt"/>
    </style:style>
  </office:automatic-styles>
  <office:body>
    <office:text text:use-soft-page-breaks="true">
      <text:p text:style-name="P1"><text:span text:style-name="T7">附表</text:span><text:span text:style-name="T8">三</text:span></text:p>
      <text:p text:style-name="P9"><text:span text:style-name="T10">國立臺灣藝術大學109學年度境外臺生因應疫情返臺就學銜接專案計畫</text:span><text:span text:style-name="T11">碩、博士班甄試招生</text:span><text:span text:style-name="T12">作品著作權切結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准考證號碼</text:p>
          </table:table-cell>
          <table:table-cell table:style-name="TableCell25">
            <text:p text:style-name="P26">（本欄考生勿填）</text:p>
          </table:table-cell>
        </table:table-row>
        <table:table-row table:style-name="TableRow27">
          <table:table-cell table:style-name="TableCell28">
            <text:p text:style-name="P29"><text:span text:style-name="T30">報考</text:span><text:span text:style-name="T31">學</text:span><text:span text:style-name="T32">系</text:span><text:span text:style-name="T33">(</text:span><text:span text:style-name="T34">所</text:span><text:span text:style-name="T35">、</text:span><text:span text:style-name="T36">院</text:span><text:span text:style-name="T37">)</text:span><text:span text:style-name="T38"><text:s/>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組(類)別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身份證(</text:span><text:span text:style-name="T49">居留</text:span><text:span text:style-name="T50">)號</text:span><text:span text:style-name="T51">碼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<text:span text:style-name="T60">考生</text:span><text:span text:style-name="T61"><text:s text:c="14"/></text:span><text:span text:style-name="T62">參加國立臺灣藝術大學</text:span><text:span text:style-name="T63">10</text:span><text:span text:style-name="T64">9</text:span><text:span text:style-name="T65">學年度</text:span><text:span text:style-name="T66">境外臺生因應疫情返臺就學銜接專案計畫碩、博士班</text:span><text:span text:style-name="T67">甄</text:span><text:span text:style-name="T68">試</text:span><text:span text:style-name="T69">招生</text:span><text:span text:style-name="T70">，保證交付審查之個人作品確為本人創作，其中與他人合組創作或臨摹之作品，本人已將自己創作部分標</text:span><text:span text:style-name="T71">註</text:span><text:span text:style-name="T72">說明清楚。若有任何偽造、假借、塗改等</text:span><text:span text:style-name="T73">不實</text:span><text:span text:style-name="T74">情事，願取消錄取資格，不得異議。</text:span></text:p>
      <text:p text:style-name="P75"/>
      <text:p text:style-name="P76">此致</text:p>
      <text:p text:style-name="P77"/>
      <text:p text:style-name="P78">國立臺灣藝術大學109學年度招生委員會</text:p>
      <text:p text:style-name="P79"/>
      <text:p text:style-name="P80"/>
      <text:p text:style-name="P81"><text:span text:style-name="T82">考生簽章：</text:span><text:span text:style-name="T83">　　</text:span><text:span text:style-name="T84">　　</text:span><text:span text:style-name="T85">　　　　　</text:span></text:p>
      <text:p text:style-name="P86"><text:span text:style-name="T87">具結日期</text:span><text:span text:style-name="T88">：</text:span><text:span text:style-name="T89">10</text:span><text:span text:style-name="T90">9</text:span><text:span text:style-name="T91">年</text:span><text:span text:style-name="T92"><text:s/></text:span><text:span text:style-name="T93">　</text:span><text:span text:style-name="T94"><text:s/></text:span><text:span text:style-name="T95">月</text:span><text:span text:style-name="T96"><text:s/></text:span><text:span text:style-name="T97">　</text:span><text:span text:style-name="T98"><text:s/></text:span><text:span text:style-name="T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4</text:span><text:span text:style-name="T5">5</text:span><text:span text:style-name="T6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作品著作權切結書</dc:title>
    <dc:subject/>
    <meta:initial-creator>國立台灣藝術大學註冊組</meta:initial-creator>
    <dc:creator>林純絹</dc:creator>
    <meta:creation-date>2020-06-09T09:09:00Z</meta:creation-date>
    <dc:date>2020-06-09T09:09:00Z</dc:date>
    <meta:print-date>2017-09-22T03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