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43"/>
    </style:style>
    <style:style style:name="T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top="0.05in" fo:margin-bottom="0.05in" fo:line-height="0.3472in" fo:margin-left="0.0895in" fo:margin-right="0.0833in" fo:text-indent="-0.0895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27in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7pt" style:font-size-asian="17pt" style:font-size-complex="17pt"/>
    </style:style>
    <style:style style:name="P14" style:parent-style-name="內文" style:family="paragraph">
      <style:paragraph-properties fo:text-align="center" fo:line-height="0.3472in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0.6513in" style:use-optimal-column-width="false"/>
    </style:style>
    <style:style style:name="TableColumn33" style:family="table-column">
      <style:table-column-properties style:column-width="1.2236in" style:use-optimal-column-width="false"/>
    </style:style>
    <style:style style:name="TableColumn34" style:family="table-column">
      <style:table-column-properties style:column-width="1.875in" style:use-optimal-column-width="false"/>
    </style:style>
    <style:style style:name="TableColumn35" style:family="table-column">
      <style:table-column-properties style:column-width="1.3826in" style:use-optimal-column-width="false"/>
    </style:style>
    <style:style style:name="TableColumn36" style:family="table-column">
      <style:table-column-properties style:column-width="1.0305in" style:use-optimal-column-width="false"/>
    </style:style>
    <style:style style:name="TableColumn37" style:family="table-column">
      <style:table-column-properties style:column-width="1.0402in" style:use-optimal-column-width="false"/>
    </style:style>
    <style:style style:name="TableColumn38" style:family="table-column">
      <style:table-column-properties style:column-width="2.9187in" style:use-optimal-column-width="false"/>
    </style:style>
    <style:style style:name="Table31" style:family="table">
      <style:table-properties style:width="10.1222in" fo:margin-left="0.0194in" table:align="left"/>
    </style:style>
    <style:style style:name="TableRow39" style:family="table-row">
      <style:table-row-properties style:min-row-height="0.311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letter-spacing="-0.0208i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3111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TableRow69" style:family="table-row">
      <style:table-row-properties style:min-row-height="0.3111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Row84" style:family="table-row">
      <style:table-row-properties style:min-row-height="0.3111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TableRow99" style:family="table-row">
      <style:table-row-properties style:min-row-height="0.3111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Row114" style:family="table-row">
      <style:table-row-properties style:min-row-height="0.3111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/>
    </style:style>
    <style:style style:name="TableRow129" style:family="table-row">
      <style:table-row-properties style:min-row-height="0.3111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Row144" style:family="table-row">
      <style:table-row-properties style:min-row-height="0.3111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Row159" style:family="table-row">
      <style:table-row-properties style:min-row-height="0.3111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ableRow174" style:family="table-row">
      <style:table-row-properties style:min-row-height="0.3111in"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/>
    </style:style>
    <style:style style:name="TableRow189" style:family="table-row">
      <style:table-row-properties style:min-row-height="0.3111in"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4pt" style:font-size-asian="14pt"/>
    </style:style>
    <style:style style:name="TableRow204" style:family="table-row">
      <style:table-row-properties style:min-row-height="0.3111in"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/>
    </style:style>
    <style:style style:name="TableRow219" style:family="table-row">
      <style:table-row-properties style:min-row-height="0.3111in"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4pt" style:font-size-asian="14pt"/>
    </style:style>
    <style:style style:name="TableRow234" style:family="table-row">
      <style:table-row-properties style:min-row-height="0.3111in"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4pt" style:font-size-asian="14pt"/>
    </style:style>
    <style:style style:name="TableRow249" style:family="table-row">
      <style:table-row-properties style:min-row-height="0.3111in"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14pt" style:font-size-asian="14pt"/>
    </style:style>
    <style:style style:name="P264" style:parent-style-name="內文" style:list-style-name="LFO1" style:family="paragraph">
      <style:paragraph-properties fo:line-height="0.2083in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9.0625in" svg:y="-0.11597in" svg:width="1.01667in" svg:height="0.52222in" draw:z-index="251657728" draw:id="id0" draw:style-name="a0" draw:name="Rectangle 2" text:anchor-type="paragraph"><svg:title/><svg:desc/><text:p text:style-name="P4">附表一</text:p><draw:enhanced-geometry draw:type="non-primitive" svg:viewBox="0 0 21600 21600" draw:enhanced-path="M 0 0 L 21600 0 21600 21600 0 21600 Z N"/></draw:custom-shape></text:span></text:p>
      <text:p text:style-name="P5"/>
      <text:p text:style-name="P6"><text:span text:style-name="T7">國立臺灣藝術大學</text:span><text:span text:style-name="T8">10</text:span><text:span text:style-name="T9">9</text:span><text:span text:style-name="T10">學年度</text:span><text:span text:style-name="T11">境外臺生因應疫情返臺就學銜接專案計畫碩、博士班</text:span><text:span text:style-name="T12">甄試</text:span><text:span text:style-name="T13">招生</text:span></text:p>
      <text:p text:style-name="P14"><text:span text:style-name="T15">作品說明清冊</text:span></text:p>
      <text:p text:style-name="內文"><text:span text:style-name="T16">報考</text:span><text:span text:style-name="T17">學</text:span><text:span text:style-name="T18">系</text:span><text:span text:style-name="T19">(</text:span><text:span text:style-name="T20">所</text:span><text:span text:style-name="T21">)</text:span><text:span text:style-name="T22">：</text:span><text:span text:style-name="T23"><text:s text:c="18"/></text:span><text:span text:style-name="T24"><text:s text:c="4"/></text:span><text:span text:style-name="T25">考生姓名：</text:span><text:span text:style-name="T26"><text:s text:c="14"/></text:span><text:span text:style-name="T27"><text:s text:c="6"/></text:span><text:span text:style-name="T28">准考證號碼：</text:span><text:span text:style-name="T29"><text:s text:c="11"/></text:span><text:span text:style-name="T30">（本欄考生勿填）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編<text:s/>號</text:p>
          </table:table-cell>
          <table:table-cell table:style-name="TableCell42">
            <text:p text:style-name="P43">類<text:s text:c="4"/>別</text:p>
          </table:table-cell>
          <table:table-cell table:style-name="TableCell44">
            <text:p text:style-name="P45">題<text:s text:c="8"/>目</text:p>
          </table:table-cell>
          <table:table-cell table:style-name="TableCell46">
            <text:p text:style-name="P47">完<text:s text:c="2"/>成<text:s text:c="2"/>時<text:s text:c="2"/>間</text:p>
          </table:table-cell>
          <table:table-cell table:style-name="TableCell48">
            <text:p text:style-name="P49">規<text:s/>格<text:s/>CM</text:p>
          </table:table-cell>
          <table:table-cell table:style-name="TableCell50">
            <text:p text:style-name="P51">材<text:s text:c="3"/>質</text:p>
          </table:table-cell>
          <table:table-cell table:style-name="TableCell52">
            <text:p text:style-name="P53">說<text:s text:c="12"/>明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西元<text:s/><text:s text:c="2"/><text:s text:c="2"/>年<text:s text:c="3"/>月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list text:style-name="LFO1" text:continue-numbering="true">
        <text:list-item>
          <text:p text:style-name="P264"><text:span text:style-name="T265">不敷使用時，請自行影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.2756in" fo:margin-right="0.7875in" style:num-format="- 1 -, - 2 -, - 3 -, ...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43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-------------------------------------------------------------------------------------------------------------------------</dc:title>
    <dc:subject/>
    <meta:initial-creator>註冊組</meta:initial-creator>
    <dc:creator>林純絹</dc:creator>
    <meta:creation-date>2020-06-08T07:31:00Z</meta:creation-date>
    <dc:date>2020-06-08T07:32:00Z</dc:date>
    <meta:print-date>2015-09-25T02:1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9" meta:character-count="331" meta:row-count="2" meta:non-whitespace-character-count="283"/>
  </office:meta>
</office:document-meta>
</file>