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TableColumn3" style:family="table-column">
      <style:table-column-properties style:column-width="1.1638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084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097in"/>
    </style:style>
    <style:style style:name="TableColumn9" style:family="table-column">
      <style:table-column-properties style:column-width="0.1041in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0916in"/>
    </style:style>
    <style:style style:name="TableColumn12" style:family="table-column">
      <style:table-column-properties style:column-width="0.8006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0.0111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0715in"/>
    </style:style>
    <style:style style:name="TableColumn18" style:family="table-column">
      <style:table-column-properties style:column-width="0.0409in"/>
    </style:style>
    <style:style style:name="TableColumn19" style:family="table-column">
      <style:table-column-properties style:column-width="1.4354in"/>
    </style:style>
    <style:style style:name="Table2" style:family="table">
      <style:table-properties style:width="7.1625in" fo:margin-left="0in" table:align="left"/>
    </style:style>
    <style:style style:name="TableRow20" style:family="table-row">
      <style:table-row-properties style:min-row-height="0.2319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83in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 fo:text-indent="0.5in">
        <style:tab-stops>
          <style:tab-stop style:type="left" style:position="0.418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284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319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1069in"/>
    </style:style>
    <style:style style:name="P8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416in"/>
    </style:style>
    <style:style style:name="TableCell9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 fo:margin-left="-0.0819in" fo:text-indent="0.0006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4" style:family="table-row">
      <style:table-row-properties style:min-row-height="0.2319in"/>
    </style:style>
    <style:style style:name="P10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 fo:margin-left="-0.0013in">
        <style:tab-stops>
          <style:tab-stop style:type="left" style:position="0.419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2319in"/>
    </style:style>
    <style:style style:name="P11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2" style:family="table-row">
      <style:table-row-properties style:min-row-height="0.2319in"/>
    </style:style>
    <style:style style:name="P13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2319in"/>
    </style:style>
    <style:style style:name="P14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319in"/>
    </style:style>
    <style:style style:name="TableCell14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2319in"/>
    </style:style>
    <style:style style:name="P15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-0.018in"/>
    </style:style>
    <style:style style:name="T159" style:parent-style-name="預設段落字型" style:family="text">
      <style:text-properties style:font-name="標楷體" style:font-name-asian="標楷體" fo:color="#000000" fo:letter-spacing="-0.018in"/>
    </style:style>
    <style:style style:name="T160" style:parent-style-name="預設段落字型" style:family="text">
      <style:text-properties style:font-name="標楷體" style:font-name-asian="標楷體" fo:color="#000000" fo:letter-spacing="-0.018in"/>
    </style:style>
    <style:style style:name="TableRow161" style:family="table-row">
      <style:table-row-properties style:min-row-height="0.2319in"/>
    </style:style>
    <style:style style:name="P16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3902in"/>
    </style:style>
    <style:style style:name="P18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letter-spacing="-0.008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letter-spacing="-0.0097i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97" style:family="table-row">
      <style:table-row-properties style:min-row-height="0.3902in"/>
    </style:style>
    <style:style style:name="P198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4" style:family="table-row">
      <style:table-row-properties style:min-row-height="0.3902in"/>
    </style:style>
    <style:style style:name="P21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>
        <style:tab-stops>
          <style:tab-stop style:type="left" style:position="0.418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22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222" style:family="table-row">
      <style:table-row-properties style:min-row-height="0.3902in"/>
    </style:style>
    <style:style style:name="TableCell223" style:family="table-cell">
      <style:table-cell-properties fo:border-top="0.0208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4" style:parent-style-name="內文縮排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P225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26" style:parent-style-name="內文縮排" style:family="paragraph">
      <style:paragraph-properties fo:line-height="0.2361in"/>
      <style:text-properties style:font-name="標楷體" style:font-name-asian="標楷體" fo:letter-spacing="-0.0041in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5583in"/>
    </style:style>
    <style:style style:name="TableCell236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5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Row257" style:family="table-row">
      <style:table-row-properties style:min-row-height="0.3902in"/>
    </style:style>
    <style:style style:name="TableCell258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4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5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6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67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3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275" style:family="table-column">
      <style:table-column-properties style:column-width="7.125in"/>
    </style:style>
    <style:style style:name="Table274" style:family="table">
      <style:table-properties style:width="7.125in" fo:margin-left="0in" table:align="left"/>
    </style:style>
    <style:style style:name="TableRow276" style:family="table-row">
      <style:table-row-properties style:min-row-height="10.2104in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9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0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fo:line-height="0.2222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h text:style-name="P1" text:outline-level="3">國立臺灣藝術大學獎勵教師傑出研究暨展演申請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身分證號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職</text:span><text:span text:style-name="T34"><text:s text:c="4"/></text:span><text:span text:style-name="T35">稱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院系</text:span><text:span text:style-name="T42">(</text:span><text:span text:style-name="T43">所</text:span><text:span text:style-name="T44">)</text:span><text:span text:style-name="T45">名稱</text:span></text:p>
          </table:table-cell>
          <table:table-cell table:style-name="TableCell46" table:number-columns-spanned="10">
            <text:p text:style-name="P47"><text:span text:style-name="T48"><text:s text:c="11"/></text:span><text:span text:style-name="T49">學院</text:span><text:span text:style-name="T50"><text:s text:c="14"/></text:span><text:span text:style-name="T51">系</text:span><text:span text:style-name="T52">(</text:span><text:span text:style-name="T53">所</text:span><text:span text:style-name="T54">/</text:span><text:span text:style-name="T55">中心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到校年月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年</text:span><text:span text:style-name="T63"><text:s text:c="5"/></text:span><text:span text:style-name="T64">月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申請獎勵類別</text:span></text:p>
          </table:table-cell>
          <table:table-cell table:style-name="TableCell69" table:number-columns-spanned="16">
            <text:p text:style-name="P70">□學術論著類<text:s text:c="22"/>□展演映類</text:p>
            <text:p text:style-name="P71"><text:span text:style-name="T72">□</text:span><text:span text:style-name="T73">論文發表類</text:span><text:span text:style-name="T74"><text:s text:c="22"/>□</text:span><text:span text:style-name="T75">競賽或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名</text:span><text:span text:style-name="T80"><text:s text:c="7"/></text:span><text:span text:style-name="T81">稱</text:span></text:p>
          </table:table-cell>
          <table:table-cell table:style-name="TableCell82" table:number-columns-spanned="16">
            <text:p text:style-name="P83"><text:span text:style-name="T84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6">
            <text:p text:style-name="P88"><text:span text:style-name="T89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學術論著類</text:span></text:p>
          </table:table-cell>
          <table:table-cell table:style-name="TableCell94" table:number-columns-spanned="4">
            <text:p text:style-name="P95"><text:span text:style-name="T96">出版社名稱</text:span>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出版書碼</text:span>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出版時間</text:span><text:span text:style-name="T109">/</text:span><text:span text:style-name="T11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※</text:span><text:span text:style-name="T116">國內外具審查制度審查通過之學術專書</text:span><text:span text:style-name="T117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論文發表類</text:span></text:p>
          </table:table-cell>
          <table:table-cell table:style-name="TableCell122" table:number-columns-spanned="3">
            <text:p text:style-name="P123"><text:span text:style-name="T124">期刊名稱</text:span></text:p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收錄期刊別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出版時間</text:span><text:span text:style-name="T137">/</text:span><text:span text:style-name="T138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6">
            <text:p text:style-name="P142"><text:span text:style-name="T143">※</text:span><text:span text:style-name="T144">國內外設有審稿制度之學術期刊發表論文</text:span><text:span text:style-name="T145">3</text:span><text:span text:style-name="T146">篇（含）以上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展演映類</text:span></text:p>
          </table:table-cell>
          <table:table-cell table:style-name="TableCell151" table:number-columns-spanned="16">
            <text:p text:style-name="P152"><text:span text:style-name="T153">主辦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6">
            <text:p text:style-name="P157"><text:span text:style-name="T158">展演時間</text:span><text:span text:style-name="T159">/</text:span><text:span text:style-name="T16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6">
            <text:p text:style-name="P164"><text:span text:style-name="T165">※</text:span><text:span text:style-name="T166">國內外設有評議制度之展演中心展演個展</text:span><text:span text:style-name="T167">2</text:span><text:span text:style-name="T168">場（含）以上</text:span><text:span text:style-name="T169">，需附審查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4">
            <text:p text:style-name="P172"><text:span text:style-name="T173">競賽或專利</text:span></text:p>
          </table:table-cell>
          <table:covered-table-cell/>
          <table:table-cell table:style-name="TableCell174" table:number-columns-spanned="15">
            <text:p text:style-name="P175"><text:span text:style-name="T176">主辦單位：</text:span><text:span text:style-name="T177"><text:s text:c="28"/></text:span><text:span text:style-name="T178">競賽時間</text:span><text:span text:style-name="T179">/</text:span><text:span text:style-name="T180">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專利名稱</text:span>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國<text:s text:c="5"/>別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專利號碼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發明人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專利權人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><text:span text:style-name="T211">專利核准日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15">
            <text:p text:style-name="P217"><text:span text:style-name="T218">※</text:span><text:span text:style-name="T219">獲國際型競賽參展、比賽、入圍或取得專利權</text:span><text:span text:style-name="T220"><text:s/>2</text:span><text:span text:style-name="T221">個（含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獎勵說明：</text:p>
            <text:list text:style-name="LFO1" text:continue-numbering="true">
              <text:list-item>
                <text:p text:style-name="P225">申請人以最近5年內之研究成果（含申請當年度），於每年3月1-15日提出申請，經各學院初審後，每院至多推薦2名，提學術活動甄選委員會複審後獎勵。</text:p>
              </text:list-item>
              <text:list-item>
                <text:p text:style-name="P226">請提供相關佐證資料以供審查，例如期刊之國際學術地位、出版社資料、審查證明、受邀展演得獎 <text:s text:c="2"/>證明、專利證明等相關文件。</text:p>
              </text:list-item>
            </text:list>
            <text:p text:style-name="P227"><text:span text:style-name="T228">3.<text:s/></text:span><text:span text:style-name="T229">獲獎教師於受獎後，已申請之研究展演成果不得再申請本項獎勵。</text:span></text:p>
            <text:p text:style-name="P230"><text:span text:style-name="T231">4.<text:s/></text:span><text:span text:style-name="T232">獲獎教師於受獎後，未繼續於本校服務滿</text:span><text:span text:style-name="T233">1</text:span><text:span text:style-name="T234">年者，取消其獎勵，追回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申</text:span><text:span text:style-name="T239"><text:s text:c="4"/></text:span><text:span text:style-name="T240">請</text:span><text:span text:style-name="T241"><text:s text:c="4"/></text:span><text:span text:style-name="T24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系</text:span><text:span text:style-name="T246"><text:s/></text:span><text:span text:style-name="T247">（所）</text:span><text:span text:style-name="T248"><text:s/></text:span><text:span text:style-name="T249">主</text:span><text:span text:style-name="T250"><text:s text:c="2"/></text:span><text:span text:style-name="T251">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院</text:span><text:span text:style-name="T255"><text:s text:c="12"/></text:span><text:span text:style-name="T256">長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>※本表單蒐集之個人資料，僅限於特定目的使用，非經當事人同意，決不轉做其他用途，亦不會公佈任何資訊，並遵循本校資料保存與安全控管辦理。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最近一年度研究成果請寫第1頁，其餘年度研究成果如不敷書寫請寫本欄。</text:p>
            <text:p text:style-name="P279"/>
          </table:table-cell>
        </table:table-row>
      </table:table>
      <text:p text:style-name="P280">※本表單蒐集之個人資料，僅限於特定目的使用，非經當事人同意，決不轉做其他用途，亦不會公佈任何資訊，並遵循本校資料保存與安全控管辦理。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超研澤中特黑" fo:font-size="16pt" style:font-size-asian="16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補助專任教師出席國際學術會議申請書</dc:title>
    <meta:initial-creator>970957</meta:initial-creator>
    <dc:creator>黃齡瑩</dc:creator>
    <meta:creation-date>2022-02-21T08:56:00Z</meta:creation-date>
    <dc:date>2022-02-21T08:56:00Z</dc:date>
    <meta:print-date>2017-02-15T03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