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3">
      <text:list-level-style-bullet text:level="1" text:bullet-char="※">
        <style:list-level-properties text:space-before="0.6388in" text:min-label-width="0.1979in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3958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22in" text:min-label-width="0.5937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38in" text:min-label-width="0.3958in"/>
      </text:list-level-style-number>
    </text:list-style>
    <text:list-style style:name="LFO12">
      <text:list-level-style-bullet text:level="1" text:bullet-char="※">
        <style:list-level-properties text:space-before="0.25in" text:min-label-width="0.1979in"/>
      </text:list-level-style-bullet>
    </text:list-style>
    <text:list-style style:name="LFO13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6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29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25in"/>
      </text:list-level-style-number>
    </text:list-style>
    <text:list-style style:name="LFO19">
      <text:list-level-style-bullet text:level="1" text:style-name="WW_CharLFO19LVL1" text:bullet-char="※">
        <style:list-level-properties text:space-before="0.0555in" text:min-label-width="0.1979in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6041in"/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4166in" text:min-label-width="0.5in"/>
      </text:list-level-style-number>
    </text:list-style>
    <text:list-style style:name="LFO22">
      <text:list-level-style-number text:level="1" style:num-suffix="．" style:num-format="１, ２, ３, ...">
        <style:list-level-properties text:space-before="0.4166in" text:min-label-width="0.5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＊">
        <style:list-level-properties text:space-before="0in" text:min-label-width="0.2291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458in"/>
        <style:text-properties style:font-name="華康隸書體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2638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37in" text:min-label-width="0.5937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0006in" fo:text-indent="-0.5006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font-weight="bold" style:font-weight-asian="bold" fo:text-shadow="#C0C0C0 0.75pt 0.75pt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text-shadow="#C0C0C0 0.75pt 0.75pt" fo:font-size="18pt" style:font-size-asian="18pt"/>
    </style:style>
    <style:style style:name="T4" style:parent-style-name="預設段落字型" style:family="text">
      <style:text-properties style:font-name="新細明體" style:font-name-complex="新細明體" fo:font-weight="bold" style:font-weight-asian="bold" fo:text-shadow="#C0C0C0 0.75pt 0.75pt" fo:font-size="18pt" style:font-size-asian="18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5" style:family="table">
      <style:table-properties style:width="6.7131in" fo:margin-left="0in" table:align="center"/>
    </style:style>
    <style:style style:name="TableRow15" style:family="table-row">
      <style:table-row-properties style:min-row-height="0.3486in" style:use-optimal-row-height="false" fo:keep-together="always"/>
    </style:style>
    <style:style style:name="TableCell1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395in" style:use-optimal-row-height="false" fo:keep-together="always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694in" fo:margin-bottom="0.06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694in" fo:margin-bottom="0.06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437in" style:use-optimal-row-height="false" fo:keep-together="always"/>
    </style:style>
    <style:style style:name="P51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694in" fo:margin-bottom="0.06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94in" fo:margin-bottom="0.06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694in" fo:margin-bottom="0.06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201in" style:use-optimal-row-height="false" fo:keep-together="always"/>
    </style:style>
    <style:style style:name="TableCell6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965in" style:use-optimal-row-height="false" fo:keep-together="always"/>
    </style:style>
    <style:style style:name="TableCell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 fo:text-indent="0.194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81in" style:use-optimal-row-height="false" fo:keep-together="always"/>
    </style:style>
    <style:style style:name="TableCell7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743in" style:use-optimal-row-height="false" fo:keep-together="always"/>
    </style:style>
    <style:style style:name="TableCell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06in" style:use-optimal-row-height="false" fo:keep-together="always"/>
    </style:style>
    <style:style style:name="P9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354in" style:use-optimal-row-height="false" fo:keep-together="always"/>
    </style:style>
    <style:style style:name="TableCell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top="0.0694in" fo:margin-bottom="0.06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18in" style:use-optimal-row-height="false" fo:keep-together="always"/>
    </style:style>
    <style:style style:name="TableCell10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</style:style>
    <style:style style:name="T105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51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justify" fo:margin-left="0.5618in" fo:text-indent="-0.1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36" style:family="table-column">
      <style:table-column-properties style:column-width="2.1722in" style:use-optimal-column-width="false"/>
    </style:style>
    <style:style style:name="TableColumn137" style:family="table-column">
      <style:table-column-properties style:column-width="2.1729in" style:use-optimal-column-width="false"/>
    </style:style>
    <style:style style:name="TableColumn138" style:family="table-column">
      <style:table-column-properties style:column-width="2.1729in" style:use-optimal-column-width="false"/>
    </style:style>
    <style:style style:name="Table135" style:family="table">
      <style:table-properties style:width="6.518in" fo:margin-left="0in" table:align="center"/>
    </style:style>
    <style:style style:name="TableRow139" style:family="table-row">
      <style:table-row-properties style:min-row-height="1.7131in" style:use-optimal-row-height="false"/>
    </style:style>
    <style:style style:name="TableCell14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1" style:parent-style-name="內文" style:family="paragraph">
      <style:text-properties style:font-name="Calibri"/>
    </style:style>
    <style:style style:name="TableCell14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3" style:parent-style-name="內文" style:family="paragraph">
      <style:text-properties style:font-name="Calibri"/>
    </style:style>
    <style:style style:name="TableCell14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5" style:parent-style-name="內文" style:family="paragraph">
      <style:text-properties style:font-name="Calibri"/>
    </style:style>
    <style:style style:name="TableRow146" style:family="table-row">
      <style:table-row-properties style:min-row-height="0.3437in" style:use-optimal-row-height="false"/>
    </style:style>
    <style:style style:name="TableCell14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Row153" style:family="table-row">
      <style:table-row-properties style:min-row-height="1.7131in" style:use-optimal-row-height="false"/>
    </style:style>
    <style:style style:name="TableCell15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5" style:parent-style-name="內文" style:family="paragraph">
      <style:text-properties style:font-name="Calibri"/>
    </style:style>
    <style:style style:name="TableCell15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7" style:parent-style-name="內文" style:family="paragraph">
      <style:text-properties style:font-name="Calibri"/>
    </style:style>
    <style:style style:name="TableCell15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59" style:parent-style-name="內文" style:family="paragraph">
      <style:text-properties style:font-name="Calibri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P167" style:parent-style-name="內文" style:family="paragraph">
      <style:paragraph-properties fo:margin-left="0.582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513in" style:use-optimal-row-height="false" fo:keep-together="always"/>
    </style:style>
    <style:style style:name="TableCell16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694in" fo:margin-bottom="0.0694in"/>
    </style:style>
    <style:style style:name="T171" style:parent-style-name="預設段落字型" style:family="text">
      <style:text-properties style:font-name-asian="標楷體" fo:font-size="14pt" style:font-size-asian="14pt" style:font-size-complex="14pt" fo:background-color="#E6E6E6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13in" style:use-optimal-row-height="false" fo:keep-together="always"/>
    </style:style>
    <style:style style:name="P18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513in" style:use-optimal-row-height="false" fo:keep-together="always"/>
    </style:style>
    <style:style style:name="P19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513in" style:use-optimal-row-height="false" fo:keep-together="always"/>
    </style:style>
    <style:style style:name="P19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2">◎</text:span><text:span text:style-name="T3">國立臺灣藝術大學補助辦理學術性活動成果摘要報告</text:span><text:span text:style-name="T4">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/>請<text:s/>單<text:s/>位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<text:s/>動<text:s/>性<text:s/>質</text:p>
          </table:table-cell>
          <table:table-cell table:style-name="TableCell23" table:number-columns-spanned="4">
            <text:p text:style-name="P24"><text:span text:style-name="T25">□</text:span><text:span text:style-name="T26">全國性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□</text:span><text:span text:style-name="T30">國際性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活動型式類別</text:p>
          </table:table-cell>
          <table:table-cell table:style-name="TableCell34" table:number-columns-spanned="3">
            <text:p text:style-name="P35"><text:span text:style-name="T36">□</text:span><text:span text:style-name="T37">研討會</text:span></text:p>
          </table:table-cell>
          <table:covered-table-cell/>
          <table:covered-table-cell/>
          <table:table-cell table:style-name="TableCell38">
            <text:p text:style-name="P39"><text:span text:style-name="T40">□</text:span><text:span text:style-name="T41">講習會</text:span></text:p>
          </table:table-cell>
          <table:table-cell table:style-name="TableCell42" table:number-columns-spanned="3">
            <text:p text:style-name="P43"><text:span text:style-name="T44">□</text:span><text:span text:style-name="T45">學術會議</text:span></text:p>
          </table:table-cell>
          <table:covered-table-cell/>
          <table:covered-table-cell/>
          <table:table-cell table:style-name="TableCell46">
            <text:p text:style-name="P47"><text:span text:style-name="T48">□</text:span><text:span text:style-name="T49">學術研討會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□</text:span><text:span text:style-name="T55">聯合舉辦</text:span></text:p>
          </table:table-cell>
          <table:covered-table-cell/>
          <table:covered-table-cell/>
          <table:table-cell table:style-name="TableCell56">
            <text:p text:style-name="P57"><text:span text:style-name="T58">□</text:span><text:span text:style-name="T59">協助舉辦</text:span></text:p>
          </table:table-cell>
          <table:table-cell table:style-name="TableCell60" table:number-columns-spanned="3">
            <text:p text:style-name="P61"><text:span text:style-name="T62">□</text:span><text:span text:style-name="T63">自行舉辦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術活動名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舉<text:s/>辦<text:s/>日<text:s/>期</text:p>
          </table:table-cell>
          <table:table-cell table:style-name="TableCell74" table:number-columns-spanned="8">
            <text:p text:style-name="P75">年<text:s text:c="2"/>月<text:s text:c="2"/>日─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活<text:s/>動<text:s/>地<text:s/>點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補助經費來源及額度（</text:span><text:span text:style-name="T85">實際核銷數</text:span><text:span text:style-name="T86">）</text:span></text:p>
          </table:table-cell>
          <table:table-cell table:style-name="TableCell87" table:number-columns-spanned="6">
            <text:p text:style-name="P88">來源：教務處學術性活動補助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額度：<text:s text:c="6"/>元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來源：<text:s/>自籌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額度：<text:s text:c="6"/>元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總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元</text:p>
          </table:table-cell>
          <table:covered-table-cell/>
        </table:table-row>
        <table:table-row table:style-name="TableRow102">
          <table:table-cell table:style-name="TableCell103" table:number-columns-spanned="9">
            <text:p text:style-name="P104"><text:span text:style-name="T105">成</text:span><text:span text:style-name="T106"><text:s/></text:span><text:span text:style-name="T107">果</text:span><text:span text:style-name="T108"><text:s/></text:span><text:span text:style-name="T109">項</text:span><text:span text:style-name="T110"><text:s/></text:span><text:span text:style-name="T111">目：</text:span><text:span text:style-name="T112">□</text:span><text:span text:style-name="T113">論文</text:span><text:span text:style-name="T114">集</text:span><text:span text:style-name="T115">刊 <text:s/></text:span><text:span text:style-name="T116"><text:s/></text:span><text:span text:style-name="T117">□光碟<text:s/></text:span><text:span text:style-name="T118"><text:s/></text:span><text:span text:style-name="T119"><text:s/>□畫冊<text:s/></text:span><text:span text:style-name="T120"><text:s text:c="2"/></text:span><text:span text:style-name="T121">□</text:span><text:span text:style-name="T122">照片輯 <text:s/>□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成果摘要：（含質化成果、量化成果、效益）</text:p>
            <text:p text:style-name="P126">質化成果（含與會貴賓介紹、議程）</text:p>
            <text:p text:style-name="P127"><text:span text:style-name="T128">量化成果</text:span><text:span text:style-name="T129">（含與會人數，本校教師</text:span><text:span text:style-name="T130"><text:s text:c="3"/></text:span><text:span text:style-name="T131">人，學生</text:span><text:span text:style-name="T132"><text:s text:c="3"/></text:span><text:span text:style-name="T133">人）</text:span></text:p>
            <text:p text:style-name="P134">活動成果照片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 table:number-rows-spanned="4">
            <text:p text:style-name="P170"><text:span text:style-name="T171">聯　絡　</text:span><text:span text:style-name="T172">人</text:span></text:p>
          </table:table-cell>
          <table:covered-table-cell/>
          <table:table-cell table:style-name="TableCell173">
            <text:p text:style-name="P174">姓<text:s/>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單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電<text:s/>話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行動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傳<text:s/>真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E-mail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083in" fo:margin-left="1.7916in" fo:text-indent="-1.5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388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1" style:display-name="style131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style111" style:display-name="style11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oter_text_btm1" style:display-name="footer_text_btm1" style:family="text">
      <style:text-properties fo:color="#FFFFFF" fo:font-size="9pt" style:font-size-asian="9pt" style:font-size-complex="9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normal" style:font-weight-asian="normal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華康隸書體" style:font-name-asian="華康隸書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3">
      <text:list-level-style-bullet text:level="1" text:bullet-char="※">
        <style:list-level-properties text:space-before="0.6388in" text:min-label-width="0.1979in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3958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22in" text:min-label-width="0.5937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38in" text:min-label-width="0.3958in"/>
      </text:list-level-style-number>
    </text:list-style>
    <text:list-style style:name="LFO12">
      <text:list-level-style-bullet text:level="1" text:bullet-char="※">
        <style:list-level-properties text:space-before="0.25in" text:min-label-width="0.1979in"/>
      </text:list-level-style-bullet>
    </text:list-style>
    <text:list-style style:name="LFO13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25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6">
      <text:list-level-style-number text:level="1" style:num-suffix="．" style:num-format="１, ２, ３, ...">
        <style:list-level-properties text:space-before="0.4861in" text:min-label-width="0.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291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25in"/>
      </text:list-level-style-number>
    </text:list-style>
    <text:list-style style:name="LFO19">
      <text:list-level-style-bullet text:level="1" text:style-name="WW_CharLFO19LVL1" text:bullet-char="※">
        <style:list-level-properties text:space-before="0.0555in" text:min-label-width="0.1979in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6041in"/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4166in" text:min-label-width="0.5in"/>
      </text:list-level-style-number>
    </text:list-style>
    <text:list-style style:name="LFO22">
      <text:list-level-style-number text:level="1" style:num-suffix="．" style:num-format="１, ２, ３, ...">
        <style:list-level-properties text:space-before="0.4166in" text:min-label-width="0.5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＊">
        <style:list-level-properties text:space-before="0in" text:min-label-width="0.2291in"/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458in"/>
        <style:text-properties style:font-name="華康隸書體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2638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37in" text:min-label-width="0.5937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藝術學院辦理學術研討會補助辦法</dc:title>
    <meta:initial-creator>課務組</meta:initial-creator>
    <dc:creator>t0068</dc:creator>
    <meta:creation-date>2019-10-14T03:07:00Z</meta:creation-date>
    <dc:date>2019-10-14T03:07:00Z</dc:date>
    <meta:print-date>2012-10-09T08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1" meta:character-count="410" meta:row-count="2" meta:non-whitespace-character-count="350"/>
  </office:meta>
</office:document-meta>
</file>