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861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4" style:parent-style-name="內文" style:family="paragraph">
      <style:paragraph-properties fo:line-height="0.430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4305in"/>
    </style:style>
    <style:style style:name="T6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4305in"/>
    </style:style>
    <style:style style:name="T9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4305in"/>
    </style:style>
    <style:style style:name="T12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margin-top="0.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end" fo:line-height="0.3055in" fo:margin-right="0.0833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text-align="end" fo:line-height="0.3055in" fo:margin-right="0.0833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1" style:parent-style-name="內文" style:family="paragraph">
      <style:paragraph-properties fo:text-align="end" fo:line-height="0.3055in" fo:margin-right="0.0833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text-align="end" fo:line-height="0.3055in" fo:margin-right="0.180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472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4722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4166in" fo:text-indent="0.66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line-height="0.4166in" fo:text-indent="0.66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align="center" fo:margin-top="0.625in" fo:line-height="0.25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臺灣藝術大學</text:p>
      <text:p text:style-name="P2">延遲繳交學歷證件切結書</text:p>
      <text:p text:style-name="P3"/>
      <text:p text:style-name="P4">本校_____學年度應屆畢業生____________，身份證字號____________因下列原因，尚未領到學位證書：</text:p>
      <text:p text:style-name="P5"><text:span text:style-name="T6">□</text:span><text:span text:style-name="T7">成績尚未到齊</text:span></text:p>
      <text:p text:style-name="P8"><text:span text:style-name="T9">□</text:span><text:span text:style-name="T10">暑修</text:span></text:p>
      <text:p text:style-name="P11"><text:span text:style-name="T12">□</text:span><text:span text:style-name="T13">其他</text:span><text:span text:style-name="T14">(</text:span><text:span text:style-name="T15">請註明原因</text:span><text:span text:style-name="T16">)_________________________________________</text:span><text:span text:style-name="T17">­____</text:span></text:p>
      <text:p text:style-name="P18">特此證明</text:p>
      <text:p text:style-name="P19"/>
      <text:p text:style-name="P20"/>
      <text:p text:style-name="P21">原就讀學校註冊組或相關單位簽章：__________________</text:p>
      <text:p text:style-name="P22">日<text:s/>期：<text:s text:c="3"/>年<text:s text:c="3"/>月<text:s text:c="3"/>日</text:p>
      <text:p text:style-name="P23">-------------------------------------------------------------------</text:p>
      <text:p text:style-name="P24">本人___________錄取國立臺灣藝術大學____________________考試，</text:p>
      <text:p text:style-name="P25"><text:span text:style-name="T26">______________________</text:span><text:span text:style-name="T27">系</text:span><text:span text:style-name="T28">(</text:span><text:span text:style-name="T29">所</text:span><text:span text:style-name="T30">)</text:span><text:span text:style-name="T31">，將於</text:span><text:span text:style-name="T32">_______</text:span><text:span text:style-name="T33">年</text:span><text:span text:style-name="T34">_______</text:span><text:span text:style-name="T35">月</text:span><text:span text:style-name="T36">_______</text:span><text:span text:style-name="T37">日前</text:span><text:span text:style-name="T38">(</text:span><text:span text:style-name="T39">不得超過當年度</text:span><text:span text:style-name="T40">8</text:span><text:span text:style-name="T41">月</text:span><text:span text:style-name="T42">15</text:span><text:span text:style-name="T43">日</text:span><text:span text:style-name="T44">)</text:span><text:span text:style-name="T45">繳交</text:span><text:span text:style-name="T46">相關學歷證件，並同意若未於上述期限內繳交，則視同放棄錄取生資格。</text:span></text:p>
      <text:p text:style-name="P47"><text:s text:c="25"/></text:p>
      <text:p text:style-name="P48"><text:s text:c="27"/><text:s text:c="25"/>此<text:s/>致<text:s/></text:p>
      <text:p text:style-name="P49"><text:s text:c="40"/><text:s text:c="4"/><text:s/><text:s text:c="38"/>國立臺灣藝術大學<text:s/></text:p>
      <text:p text:style-name="P50"><text:span text:style-name="T51">中</text:span><text:span text:style-name="T52"><text:s text:c="4"/></text:span><text:span text:style-name="T53"><text:s text:c="4"/></text:span><text:span text:style-name="T54">華</text:span><text:span text:style-name="T55"><text:s text:c="4"/></text:span><text:span text:style-name="T56"><text:s text:c="4"/></text:span><text:span text:style-name="T57">民</text:span><text:span text:style-name="T58"><text:s text:c="4"/></text:span><text:span text:style-name="T59"><text:s text:c="4"/></text:span><text:span text:style-name="T60">國</text:span><text:span text:style-name="T61"><text:s text:c="11"/></text:span><text:span text:style-name="T62"><text:s text:c="4"/></text:span><text:span text:style-name="T63">年</text:span><text:span text:style-name="T64"><text:s text:c="8"/></text:span><text:span text:style-name="T65"><text:s text:c="4"/></text:span><text:span text:style-name="T66">月</text:span><text:span text:style-name="T67"><text:s text:c="9"/></text:span><text:span text:style-name="T68"><text:s text:c="4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褘穎</meta:initial-creator>
    <dc:creator>陳褘穎</dc:creator>
    <meta:creation-date>2025-09-03T06:50:00Z</meta:creation-date>
    <dc:date>2025-09-03T06:52:00Z</dc:date>
    <meta:print-date>2025-09-03T05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