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-0.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 fo:text-indent="-0.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0.7784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1.274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4652in" style:use-optimal-column-width="false"/>
    </style:style>
    <style:style style:name="TableColumn12" style:family="table-column">
      <style:table-column-properties style:column-width="1.4437in" style:use-optimal-column-width="false"/>
    </style:style>
    <style:style style:name="Table5" style:family="table">
      <style:table-properties style:width="6.7131in" fo:margin-left="0in" table:align="center"/>
    </style:style>
    <style:style style:name="TableRow13" style:family="table-row">
      <style:table-row-properties style:min-row-height="0.4277in" style:use-optimal-row-height="false" fo:keep-together="always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395in" style:use-optimal-row-height="false" fo:keep-together="always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694in" fo:margin-bottom="0.0694in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E6E6E6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395in" style:use-optimal-row-height="false" fo:keep-together="always"/>
    </style:style>
    <style:style style:name="P35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694in" fo:margin-bottom="0.069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694in" fo:margin-bottom="0.069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95in" style:use-optimal-row-height="false" fo:keep-together="always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395in" style:use-optimal-row-height="false" fo:keep-together="always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694in" fo:margin-bottom="0.0694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694in" style:use-optimal-row-height="false" fo:keep-together="always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444in" style:use-optimal-row-height="false" fo:keep-together="always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694in" fo:margin-bottom="0.06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694in" fo:margin-bottom="0.069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fo:margin-left="2.0333in" fo:text-indent="-1.64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85" style:family="table-column">
      <style:table-column-properties style:column-width="2.1722in" style:use-optimal-column-width="false"/>
    </style:style>
    <style:style style:name="TableColumn86" style:family="table-column">
      <style:table-column-properties style:column-width="2.1729in" style:use-optimal-column-width="false"/>
    </style:style>
    <style:style style:name="TableColumn87" style:family="table-column">
      <style:table-column-properties style:column-width="2.1729in" style:use-optimal-column-width="false"/>
    </style:style>
    <style:style style:name="Table84" style:family="table">
      <style:table-properties style:width="6.518in" fo:margin-left="0in" table:align="center"/>
    </style:style>
    <style:style style:name="TableRow88" style:family="table-row">
      <style:table-row-properties style:min-row-height="1.968in" style:use-optimal-row-height="false"/>
    </style:style>
    <style:style style:name="TableCell8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Calibri"/>
    </style:style>
    <style:style style:name="TableCell9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Calibri"/>
    </style:style>
    <style:style style:name="TableCell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Calibri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Cell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TableCell10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Row102" style:family="table-row">
      <style:table-row-properties style:min-row-height="1.95in" style:use-optimal-row-height="false"/>
    </style:style>
    <style:style style:name="TableCell10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Calibri"/>
    </style:style>
    <style:style style:name="TableCell10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Calibri"/>
    </style:style>
    <style:style style:name="TableCell10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Calibri"/>
    </style:style>
    <style:style style:name="TableRow109" style:family="table-row">
      <style:table-row-properties style:min-row-height="0.5125in" style:use-optimal-row-height="false"/>
    </style:style>
    <style:style style:name="TableCell11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Cell11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P116" style:parent-style-name="內文" style:family="paragraph">
      <style:paragraph-properties fo:margin-left="0.582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582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582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break-before="page" fo:text-align="justify"/>
    </style:style>
  </office:automatic-styles>
  <office:body>
    <office:text text:use-soft-page-breaks="true">
      <text:p text:style-name="P1">國立臺灣藝術大學教育部博士生獎學金補助計畫</text:p>
      <text:p text:style-name="P2"><text:span text:style-name="T3">年度成</text:span><text:span text:style-name="T4">果摘要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年度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獲獎學生</text:span></text:p>
          </table:table-cell>
          <table:table-cell table:style-name="TableCell26">
            <text:p text:style-name="P27">姓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年<text:s/>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E-mail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行動電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參加活動名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加活動日<text:s/>期</text:p>
          </table:table-cell>
          <table:table-cell table:style-name="TableCell54" table:number-columns-spanned="6">
            <text:p text:style-name="P55">年<text:s text:c="2"/>月<text:s text:c="2"/>日─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加活動地<text:s/>點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性質類別</text:p>
          </table:table-cell>
          <table:table-cell table:style-name="TableCell64" table:number-columns-spanned="2">
            <text:p text:style-name="P65"><text:span text:style-name="T66">□</text:span><text:span text:style-name="T67">研討會</text:span></text:p>
          </table:table-cell>
          <table:covered-table-cell/>
          <table:table-cell table:style-name="TableCell68">
            <text:p text:style-name="P69"><text:span text:style-name="T70">□</text:span><text:span text:style-name="T71">講座</text:span></text:p>
          </table:table-cell>
          <table:table-cell table:style-name="TableCell72" table:number-columns-spanned="2">
            <text:p text:style-name="P73"><text:span text:style-name="T74">□</text:span><text:span text:style-name="T75">工作坊</text:span></text:p>
          </table:table-cell>
          <table:covered-table-cell/>
          <table:table-cell table:style-name="TableCell76">
            <text:p text:style-name="P77"><text:span text:style-name="T78">□</text:span><text:span text:style-name="T79">課程</text:span></text:p>
          </table:table-cell>
        </table:table-row>
        <table:table-row table:style-name="TableRow80">
          <table:table-cell table:style-name="TableCell81" table:number-columns-spanned="7">
            <text:p text:style-name="P82">學習成果摘要：（如授課教師或與會貴賓介紹，議程、課程或講座說明，學習成果或心得等）</text:p>
            <text:p text:style-name="P83">活動照片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相片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敘明照片摘要說明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>(本表若不敷使用請自行增列)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083in" fo:margin-left="1.7916in" fo:text-indent="-1.5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6388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1" style:display-name="style131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style111" style:display-name="style11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footer_text_btm1" style:display-name="footer_text_btm1" style:family="text">
      <style:text-properties fo:color="#FFFFFF" fo:font-size="9pt" style:font-size-asian="9pt" style:font-size-complex="9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學院辦理學術研討會補助辦法</dc:title>
    <dc:subject/>
    <meta:initial-creator>課務組</meta:initial-creator>
    <dc:creator>黃齡瑩</dc:creator>
    <meta:creation-date>2024-10-15T07:55:00Z</meta:creation-date>
    <dc:date>2024-10-15T07:55:00Z</dc:date>
    <meta:print-date>2012-10-09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8" meta:row-count="1" meta:non-whitespace-character-count="204"/>
  </office:meta>
</office:document-meta>
</file>