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/>
    </style:style>
    <style:style style:name="T2" style:parent-style-name="預設段落字型" style:family="text">
      <style:text-properties fo:font-weight="bold" style:font-weight-asian="bold" style:font-weight-complex="bold" fo:background-color="#FFFFFF"/>
    </style:style>
    <style:style style:name="T3" style:parent-style-name="預設段落字型" style:family="text">
      <style:text-properties fo:font-weight="bold" style:font-weight-asian="bold" style:font-weight-complex="bold" fo:background-color="#FFFFFF"/>
    </style:style>
    <style:style style:name="T4" style:parent-style-name="預設段落字型" style:family="text">
      <style:text-properties fo:font-weight="bold" style:font-weight-asian="bold" style:font-weight-complex="bold" fo:background-color="#FFFFFF"/>
    </style:style>
    <style:style style:name="T5" style:parent-style-name="預設段落字型" style:family="text">
      <style:text-properties fo:font-weight="bold" style:font-weight-asian="bold" style:font-weight-complex="bold" fo:background-color="#FFFFFF"/>
    </style:style>
    <style:style style:name="T6" style:parent-style-name="預設段落字型" style:family="text">
      <style:text-properties fo:font-weight="bold" style:font-weight-asian="bold" style:font-weight-complex="bold" fo:background-color="#FFFFFF"/>
    </style:style>
    <style:style style:name="T7" style:parent-style-name="預設段落字型" style:family="text">
      <style:text-properties fo:font-weight="bold" style:font-weight-asian="bold" style:font-weight-complex="bold" fo:background-color="#FFFFFF"/>
    </style:style>
    <style:style style:name="T8" style:parent-style-name="預設段落字型" style:family="text">
      <style:text-properties fo:font-weight="bold" style:font-weight-asian="bold" style:font-weight-complex="bold" fo:background-color="#FFFFFF" style:language-asian="zh" style:country-asian="HK"/>
    </style:style>
    <style:style style:name="T9" style:parent-style-name="預設段落字型" style:family="text">
      <style:text-properties fo:font-weight="bold" style:font-weight-asian="bold" style:font-weight-complex="bold" fo:background-color="#FFFFFF"/>
    </style:style>
    <style:style style:name="P10" style:parent-style-name="內文" style:family="paragraph">
      <style:paragraph-properties fo:text-align="center" fo:margin-top="0.025in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ableColumn19" style:family="table-column">
      <style:table-column-properties style:column-width="3.071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1812in"/>
    </style:style>
    <style:style style:name="Table18" style:family="table">
      <style:table-properties style:width="7.009in" fo:margin-left="0in" table:align="center"/>
    </style:style>
    <style:style style:name="TableRow22" style:family="table-row">
      <style:table-row-properties style:min-row-height="0.6034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Row27" style:family="table-row">
      <style:table-row-properties style:min-row-height="0.577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 fo:margin-left="-0.0194in" fo:margin-right="-0.017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37" style:family="table-row">
      <style:table-row-properties style:min-row-height="0.4083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0" style:family="table-row">
      <style:table-row-properties style:min-row-height="0.5013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3" style:family="table-row">
      <style:table-row-properties style:min-row-height="0.4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6" style:family="table-row">
      <style:table-row-properties style:min-row-height="0.4597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9" style:family="table-row">
      <style:table-row-properties style:min-row-height="2.0944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0013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藝術大學</text:span><text:span text:style-name="T3">1</text:span><text:span text:style-name="T4">1</text:span><text:span text:style-name="T5">4</text:span><text:span text:style-name="T6">學年度</text:span><text:span text:style-name="T7">四技二專</text:span><text:span text:style-name="T8">特殊選才</text:span><text:span text:style-name="T9">入學招生</text:span></text:p>
      <text:p text:style-name="P10"><text:span text:style-name="T11">青年儲</text:span><text:span text:style-name="T12">蓄</text:span><text:span text:style-name="T13">帳戶組</text:span><text:span text:style-name="T14">「</text:span><text:span text:style-name="T15">統一</text:span><text:span text:style-name="T16">分發</text:span><text:span text:style-name="T17">生報到單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：</text:p>
          </table:table-cell>
          <table:table-cell table:style-name="TableCell25" table:number-columns-spanned="2">
            <text:p text:style-name="P26">甄審編號：</text:p>
          </table:table-cell>
          <table:covered-table-cell/>
        </table:table-row>
        <table:table-row table:style-name="TableRow27">
          <table:table-cell table:style-name="TableCell28">
            <text:p text:style-name="P29">身分證字號：</text:p>
          </table:table-cell>
          <table:table-cell table:style-name="TableCell30">
            <text:p text:style-name="P31">出生日期：民<text:s text:c="2"/><text:s/><text:s/>年<text:s text:c="3"/>月<text:s text:c="2"/><text:s/>日</text:p>
          </table:table-cell>
          <table:table-cell table:style-name="TableCell32">
            <text:p text:style-name="P33">性別：</text:p>
          </table:table-cell>
        </table:table-row>
        <table:table-row table:style-name="TableRow34">
          <table:table-cell table:style-name="TableCell35" table:number-columns-spanned="3">
            <text:p text:style-name="P36">錄取學系（組、類）：<text:s text:c="20"/>學系<text:s text:c="15"/>（組、類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通訊地址：（<text:s text:c="2"/><text:s/><text:s/>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：（<text:s text:c="2"/><text:s/><text:s/>）<text:s text:c="21"/>手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緊急聯絡人：<text:s text:c="16"/>緊急聯絡人電話：（<text:s text:c="2"/><text:s/><text:s/>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畢業學校：<text:s text:c="21"/><text:s text:c="5"/><text:s text:c="9"/>畢業日期：<text:s text:c="5"/>年<text:s text:c="4"/>月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說明：</text:p>
            <text:p text:style-name="P52"><text:span text:style-name="T53">臺</text:span><text:span text:style-name="T54">端若確定就讀本校，請務必將本「</text:span><text:span text:style-name="T55">統一</text:span><text:span text:style-name="T56">分發</text:span><text:span text:style-name="T57">生報到單」</text:span><text:span text:style-name="T58">先</text:span><text:span text:style-name="T59">電郵a</text:span><text:span text:style-name="T60">arc@ntua.edu.tw</text:span><text:span text:style-name="T61">至本校教務處註冊組</text:span><text:span text:style-name="T62">並來電(02)2272</text:span><text:span text:style-name="T63">-</text:span><text:span text:style-name="T64">2181轉111</text:span><text:span text:style-name="T65">2</text:span><text:span text:style-name="T66">確認</text:span><text:span text:style-name="T67">，</text:span><text:span text:style-name="T68">再連同其他通訊報到所需</text:span><text:span text:style-name="T69">學歷</text:span><text:span text:style-name="T70">證件</text:span><text:span text:style-name="T71">(正、影本)</text:span><text:span text:style-name="T72">、</text:span><text:span text:style-name="T73">身分證件</text:span><text:span text:style-name="T74">等</text:span><text:span text:style-name="T75">相關</text:span><text:span text:style-name="T76">資料，依規定時間</text:span><text:span text:style-name="T77">以限時掛號寄</text:span><text:span text:style-name="T78">本校教務處註冊組</text:span><text:span text:style-name="T79">收</text:span><text:span text:style-name="T80">(以郵戳為憑)</text:span><text:span text:style-name="T81">；否則本校將以自願放棄</text:span><text:span text:style-name="T82">分發</text:span><text:span text:style-name="T83">錄取資格論，取消</text:span><text:span text:style-name="T84">臺</text:span><text:span text:style-name="T85">端錄取資格，且不得異議。</text:span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林博宏</dc:creator>
    <meta:creation-date>2025-02-03T03:40:00Z</meta:creation-date>
    <dc:date>2025-02-03T03:40:00Z</dc:date>
    <meta:print-date>2005-12-01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