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family="paragraph">
      <style:paragraph-properties fo:margin-bottom="0.125in" fo:margin-left="0.5986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1.8215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1527in" fo:margin-left="0in" table:align="center"/>
    </style:style>
    <style:style style:name="TableRow6" style:family="table-row">
      <style:table-row-properties style:min-row-height="0.65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680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80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270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3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0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9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" style:parent-style-name="Default" style:family="paragraph">
      <style:paragraph-properties fo:text-align="end" fo:margin-top="0.025in" fo:margin-left="0.5986in" fo:margin-right="0.4444in">
        <style:tab-stops/>
      </style:paragraph-properties>
    </style:style>
  </office:automatic-styles>
  <office:body>
    <office:text text:use-soft-page-breaks="true">
      <text:p text:style-name="P1">國立臺灣藝術大學教師績效評鑑自願提前評鑑申請表</text:p>
      <text:p text:style-name="P2"><text:s text:c="42"/><text:s text:c="3"/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評鑑學年度</text:p>
          </table:table-cell>
          <table:table-cell table:style-name="TableCell9">
            <text:p text:style-name="P10">學年度</text:p>
          </table:table-cell>
        </table:table-row>
        <table:table-row table:style-name="TableRow11">
          <table:table-cell table:style-name="TableCell12">
            <text:p text:style-name="P13">所屬單位</text:p>
          </table:table-cell>
          <table:table-cell table:style-name="TableCell14">
            <text:p text:style-name="P15">學院：</text:p>
            <text:p text:style-name="P16">系所：</text:p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級</text:p>
          </table:table-cell>
          <table:table-cell table:style-name="TableCell25">
            <text:p text:style-name="P26">□教授</text:p>
            <text:p text:style-name="P27">□副教授</text:p>
            <text:p text:style-name="P28">□助理教授</text:p>
            <text:p text:style-name="P29">□講師</text:p>
          </table:table-cell>
        </table:table-row>
        <table:table-row table:style-name="TableRow30">
          <table:table-cell table:style-name="TableCell31">
            <text:p text:style-name="P32">提前評鑑原因</text:p>
          </table:table-cell>
          <table:table-cell table:style-name="TableCell33">
            <text:p text:style-name="P34">□升等</text:p>
            <text:p text:style-name="P35">□其他，原因：</text:p>
          </table:table-cell>
        </table:table-row>
        <table:table-row table:style-name="TableRow36">
          <table:table-cell table:style-name="TableCell37">
            <text:p text:style-name="P38">教師簽章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系所主管簽章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院主管簽章</text:p>
          </table:table-cell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內文">
      <style:paragraph-properties style:text-autospace="none"/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2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曉微</meta:initial-creator>
    <dc:creator>林曉微</dc:creator>
    <meta:creation-date>2022-09-27T01:42:00Z</meta:creation-date>
    <dc:date>2022-09-27T01:42:00Z</dc:date>
    <meta:print-date>2019-10-28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