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2.8854in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1.7722in"/>
    </style:style>
    <style:style style:name="Table3" style:family="table">
      <style:table-properties style:width="6.1784in" fo:margin-left="0in" table:align="center"/>
    </style:style>
    <style:style style:name="TableRow8" style:family="table-row">
      <style:table-row-properties style:min-row-height="0.6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808080" fo:font-size="14pt" style:font-size-asian="14pt" style:font-size-complex="14pt"/>
    </style:style>
    <style:style style:name="TableRow26" style:family="table-row">
      <style:table-row-properties style:min-row-height="0.70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9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margin-top="0.25in" fo:text-indent="2.13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/>
      <style:text-properties style:font-name="標楷體" style:font-name-asian="標楷體" style:letter-kerning="false" style:font-size-complex="12pt"/>
    </style:style>
    <style:style style:name="P46" style:parent-style-name="純文字" style:list-style-name="LFO2" style:family="paragraph">
      <style:paragraph-properties fo:margin-top="0.125in" fo:margin-bottom="0.125in" fo:margin-left="0.334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top="0.125in" fo:margin-left="0.3347in">
        <style:tab-stops/>
      </style:paragraph-properties>
    </style:style>
  </office:automatic-styles>
  <office:body>
    <office:text text:use-soft-page-breaks="true">
      <text:p text:style-name="P1">國立臺灣藝術大學「教師績效評鑑總成績證明」申請表</text:p>
      <text:p text:style-name="P2"><text:s text:c="42"/>申請日期：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評鑑學年度</text:p>
          </table:table-cell>
          <table:table-cell table:style-name="TableCell11">
            <text:p text:style-name="P12">108學年度</text:p>
          </table:table-cell>
          <table:table-cell table:style-name="TableCell13" table:number-rows-spanned="2">
            <text:p text:style-name="P14">單位</text:p>
          </table:table-cell>
          <table:table-cell table:style-name="TableCell15" table:number-rows-spanned="2">
            <text:p text:style-name="P16">學院：</text:p>
            <text:p text:style-name="P17">系所：</text:p>
          </table:table-cell>
        </table:table-row>
        <table:table-row table:style-name="TableRow18">
          <table:table-cell table:style-name="TableCell19">
            <text:p text:style-name="P20">教師姓名</text:p>
          </table:table-cell>
          <table:table-cell table:style-name="TableCell21">
            <text:p text:style-name="P22"/>
            <text:p text:style-name="P23"/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職級</text:p>
          </table:table-cell>
          <table:table-cell table:style-name="TableCell29" table:number-columns-spanned="3">
            <text:p text:style-name="P30">□副教授<text:s text:c="8"/>□助理教授<text:s text:c="8"/>□講師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</text:p>
            <text:p text:style-name="P34">原因</text:p>
          </table:table-cell>
          <table:table-cell table:style-name="TableCell35" table:number-columns-spanned="3">
            <text:p text:style-name="P36">□供多元升等採用</text:p>
            <text:p text:style-name="P37"><text:span text:style-name="T38">□其他，＿＿＿＿＿＿＿＿＿＿＿＿＿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升等規劃</text:p>
          </table:table-cell>
          <table:table-cell table:style-name="TableCell42" table:number-columns-spanned="3">
            <text:p text:style-name="P43">預計於_____學年______學期內提出多元升等</text:p>
          </table:table-cell>
          <table:covered-table-cell/>
          <table:covered-table-cell/>
        </table:table-row>
      </table:table>
      <text:p text:style-name="P44">教師簽名：___________________</text:p>
      <text:p text:style-name="P45">說明：</text:p>
      <text:list text:style-name="LFO2" text:continue-numbering="true">
        <text:list-item>
          <text:p text:style-name="P46">依據本校教師績效評鑑評分表第七條規定，欲採多元升等制度之教師，須將2年內接受教師績效評鑑經「校教評會」審議後之總成績供升等採用，超過期限欲提出升等者，應重新辦理提前評鑑。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曉微</meta:initial-creator>
    <dc:creator>施映竹</dc:creator>
    <meta:creation-date>2019-10-30T03:32:00Z</meta:creation-date>
    <dc:date>2019-10-30T03:32:00Z</dc:date>
    <meta:print-date>2017-11-06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