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0347in" fo:line-height="0.2777in" fo:margin-left="0.2111in" fo:text-indent="-0.2111in" style:page-number="67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25in" fo:line-height="0.2777in"/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4" style:parent-style-name="預設段落字型" style:family="text">
      <style:text-properties style:font-name="微軟正黑體" style:font-name-asian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olumn7" style:family="table-column">
      <style:table-column-properties style:column-width="0.7319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1.3812in"/>
    </style:style>
    <style:style style:name="Table6" style:family="table">
      <style:table-properties style:width="6.5805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 fo:line-height="0.1944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language-asian="zh" style:country-asian="HK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language-asian="zh" style:country-asian="HK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36" style:family="table-row">
      <style:table-row-properties style:min-row-height="0.4722in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line-height="0.1944in" fo:text-indent="0.5833in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justify" fo:margin-top="0.25in" fo:margin-bottom="0.125in" fo:line-height="0.2777in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olumn45" style:family="table-column">
      <style:table-column-properties style:column-width="0.7576in"/>
    </style:style>
    <style:style style:name="TableColumn46" style:family="table-column">
      <style:table-column-properties style:column-width="0.9972in"/>
    </style:style>
    <style:style style:name="TableColumn47" style:family="table-column">
      <style:table-column-properties style:column-width="0.8347in"/>
    </style:style>
    <style:style style:name="TableColumn48" style:family="table-column">
      <style:table-column-properties style:column-width="0.6291in"/>
    </style:style>
    <style:style style:name="TableColumn49" style:family="table-column">
      <style:table-column-properties style:column-width="1.3909in"/>
    </style:style>
    <style:style style:name="TableColumn50" style:family="table-column">
      <style:table-column-properties style:column-width="0.6409in"/>
    </style:style>
    <style:style style:name="TableColumn51" style:family="table-column">
      <style:table-column-properties style:column-width="1.3812in"/>
    </style:style>
    <style:style style:name="Table44" style:family="table">
      <style:table-properties style:width="6.6319in" fo:margin-left="0in" table:align="center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72" style:family="table-row">
      <style:table-row-properties style:min-row-height="0.4722in" fo:keep-together="always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83" style:family="table-row">
      <style:table-row-properties style:min-row-height="5.5041in" fo:keep-together="always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justify" fo:margin-bottom="0.125in" fo:line-height="0.1944in"/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justify" fo:line-height="0.1666in" fo:margin-left="0.1958in" fo:text-indent="-0.0006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top="0.25in" fo:line-height="0.2222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olumn93" style:family="table-column">
      <style:table-column-properties style:column-width="6.475in"/>
    </style:style>
    <style:style style:name="Table92" style:family="table">
      <style:table-properties style:width="6.475in" fo:margin-left="0in" table:align="left"/>
    </style:style>
    <style:style style:name="TableRow94" style:family="table-row">
      <style:table-row-properties style:min-row-height="9.934in" fo:keep-together="always"/>
    </style:style>
    <style:style style:name="TableCell9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8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9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1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2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3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4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5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6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8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9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1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2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3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4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5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6" style:parent-style-name="內文" style:family="paragraph">
      <style:paragraph-properties style:snap-to-layout-grid="false" fo:text-align="justify" fo:margin-bottom="0.25in" fo:line-height="0.1944in"/>
    </style:style>
    <style:style style:name="P117" style:parent-style-name="內文" style:family="paragraph">
      <style:paragraph-properties style:snap-to-layout-grid="false" fo:text-align="justify" fo:margin-bottom="0.125in"/>
      <style:text-properties style:font-name="微軟正黑體" style:font-name-asian="微軟正黑體"/>
    </style:style>
    <style:style style:name="P118" style:parent-style-name="內文" style:family="paragraph">
      <style:text-properties style:font-name="標楷體"/>
    </style:style>
    <style:style style:name="P119" style:parent-style-name="內文" style:family="paragraph">
      <style:paragraph-properties fo:text-align="center" fo:margin-bottom="0.25in"/>
    </style:style>
    <style:style style:name="T12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附表八</text:p>
      <text:p text:style-name="P2">國立臺灣藝術大學111學年度碩士在職專班<text:s/>推薦函</text:p>
      <text:p text:style-name="P3"><text:span text:style-name="T4">壹、報考學生基本資料：</text:span><text:span text:style-name="T5">（報考學生親自填寫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考人</text:p>
            <text:p text:style-name="P16">姓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報考</text:span><text:span text:style-name="T22">學</text:span><text:span text:style-name="T23">系</text:span><text:span text:style-name="T24">(</text:span><text:span text:style-name="T25">所、</text:span><text:span text:style-name="T26">院</text:span><text:span text:style-name="T27">)</text:span><text:span text:style-name="T28">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報　考</text:p>
            <text:p text:style-name="P33">組類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　歷</text:p>
          </table:table-cell>
          <table:table-cell table:style-name="TableCell39" table:number-columns-spanned="5">
            <text:p text:style-name="P40"><text:s/>年　　　　月　　　　　<text:s text:c="24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42">貳、推薦人資料：</text:span><text:span text:style-name="T43">（請推薦人親自填寫）本項資料將列為機密，不對外公開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推薦人</text:p>
            <text:p text:style-name="P55">姓　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服　務</text:p>
            <text:p text:style-name="P60">單　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　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推薦人與報考人關係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　絡</text:p>
            <text:p text:style-name="P75">地　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聯　絡</text:p>
            <text:p text:style-name="P80">電　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推薦人簽章：　　　　　　　　　　　　　　　　中華民國<text:s/>111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87">※</text:span><text:span text:style-name="T88">本推薦函請推薦人親自密封，並於封口處簽名，再交報考人。（若篇幅不足可續寫</text:span><text:span text:style-name="T89">下一頁</text:span><text:span text:style-name="T90">，或請自行影印。）</text:span></text:p>
      <text:p text:style-name="P91">共　　頁第　　頁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推薦人簽章：　　　　　　　　　　　　　　　　中華民國111年　　月　　日</text:p>
          </table:table-cell>
        </table:table-row>
      </table:table>
      <text:p text:style-name="P118"/>
      <text:p text:style-name="P119"><text:span text:style-name="T120">共　　頁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53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陳怡君</dc:creator>
    <meta:creation-date>2021-11-03T07:26:00Z</meta:creation-date>
    <dc:date>2022-01-19T06:22:00Z</dc:date>
    <meta:print-date>2015-01-22T08:55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57" meta:character-count="387" meta:row-count="2" meta:non-whitespace-character-count="331"/>
  </office:meta>
</office:document-meta>
</file>