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style:page-number="63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line-height="0.3472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3472in" fo:margin-left="0.184in" fo:margin-right="-0.7284in" fo:text-indent="-0.9687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6451in"/>
    </style:style>
    <style:style style:name="TableColumn14" style:family="table-column">
      <style:table-column-properties style:column-width="2.4611in"/>
    </style:style>
    <style:style style:name="TableColumn15" style:family="table-column">
      <style:table-column-properties style:column-width="1.4416in"/>
    </style:style>
    <style:style style:name="TableColumn16" style:family="table-column">
      <style:table-column-properties style:column-width="1.6777in"/>
    </style:style>
    <style:style style:name="Table12" style:family="table">
      <style:table-properties style:width="7.2256in" fo:margin-left="0in" table:align="center"/>
    </style:style>
    <style:style style:name="TableRow17" style:family="table-row">
      <style:table-row-properties style:min-row-height="0.3666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left="-0.0736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style:language-asian="zh" style:country-asian="HK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left="0.25in">
        <style:tab-stops/>
      </style:paragraph-properties>
      <style:text-properties style:font-name="微軟正黑體" style:font-name-asian="微軟正黑體"/>
    </style:style>
    <style:style style:name="TableRow29" style:family="table-row">
      <style:table-row-properties style:min-row-height="0.3881in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8" style:family="table-row">
      <style:table-row-properties style:min-row-height="0.4215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text-indent="-0.075in"/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5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53" style:family="table-row">
      <style:table-row-properties style:min-row-height="0.3965in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58" style:family="table-row">
      <style:table-row-properties style:min-row-height="0.2937in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65" style:family="table-row">
      <style:table-row-properties style:min-row-height="0.2888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69" style:family="table-row">
      <style:table-row-properties style:min-row-height="0.3958in"/>
    </style:style>
    <style:style style:name="TableCell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72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2.0013in"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/>
    </style:style>
    <style:style style:name="P91" style:parent-style-name="內文" style:family="paragraph">
      <style:paragraph-properties fo:text-align="center" fo:margin-top="0.125in" fo:line-height="0.2222in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/>
    </style:style>
    <style:style style:name="TableCell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.1222in" fo:text-indent="-0.122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99" style:family="table-row">
      <style:table-row-properties style:min-row-height="1.3618in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P102" style:parent-style-name="清單段落" style:list-style-name="LFO1" style:family="paragraph">
      <style:paragraph-properties style:snap-to-layout-grid="false" fo:line-height="0.1666in" fo:margin-left="0.1256in" fo:text-indent="-0.1256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6" style:parent-style-name="清單段落" style:list-style-name="LFO1" style:family="paragraph">
      <style:paragraph-properties style:snap-to-layout-grid="false" fo:line-height="0.1666in" fo:margin-left="0.1256in" fo:text-indent="-0.1256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6" style:parent-style-name="清單段落" style:list-style-name="LFO1" style:family="paragraph">
      <style:paragraph-properties style:snap-to-layout-grid="false" fo:line-height="0.1666in" fo:margin-left="0.1256in" fo:text-indent="-0.125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67" style:family="table-row">
      <style:table-row-properties style:min-row-height="0.0826in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81" style:parent-style-name="內文" style:family="paragraph">
      <style:paragraph-properties style:line-height-at-least="0.1388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olumn191" style:family="table-column">
      <style:table-column-properties style:column-width="3.4666in"/>
    </style:style>
    <style:style style:name="TableColumn192" style:family="table-column">
      <style:table-column-properties style:column-width="3.7409in"/>
    </style:style>
    <style:style style:name="Table190" style:family="table">
      <style:table-properties style:width="7.2076in" fo:margin-left="0in" table:align="center"/>
    </style:style>
    <style:style style:name="TableRow193" style:family="table-row">
      <style:table-row-properties style:min-row-height="0.0166in"/>
    </style:style>
    <style:style style:name="TableCell19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Row196" style:family="table-row">
      <style:table-row-properties style:min-row-height="0.1131in"/>
    </style:style>
    <style:style style:name="TableCell1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Row201" style:family="table-row">
      <style:table-row-properties style:min-row-height="1.3368in"/>
    </style:style>
    <style:style style:name="TableCell20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20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0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210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2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8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P219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P220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-0.07361in" svg:y="-0.00347in" svg:width="1.1in" svg:height="0.35694in" style:rel-width="scale" style:rel-height="scale"><draw:text-box><text:p text:style-name="P4"><text:span text:style-name="T5">碩士班</text:span><text:span text:style-name="T6">適</text:span><text:span text:style-name="T7">用</text:span></text:p></draw:text-box><svg:title/><svg:desc/></draw:frame></text:span><text:span text:style-name="T8">附表</text:span><text:span text:style-name="T9">八</text:span></text:p>
      <text:p text:style-name="P10">國立臺灣藝術大學113學年度碩士班考試招生</text:p>
      <text:p text:style-name="P11">以「入學大學同等學力認定標準」第6、7條報考資格審查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報考系所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組</text:span><text:span text:style-name="T25">類</text:span><text:span text:style-name="T26">別(樂器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報名序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(居留)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>(民國)出生年月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目前最高畢業學歷</text:p>
            <text:p text:style-name="P50">(請檢附畢業證書影本)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聯絡方式</text:p>
          </table:table-cell>
          <table:table-cell table:style-name="TableCell61">
            <text:p text:style-name="P62">手機：</text:p>
          </table:table-cell>
          <table:table-cell table:style-name="TableCell63" table:number-columns-spanned="2">
            <text:p text:style-name="P64">電話：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E-mail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報考資格</text:p>
            <text:p text:style-name="P72">(請擇一勾選)</text:p>
          </table:table-cell>
          <table:table-cell table:style-name="TableCell73" table:number-columns-spanned="3">
            <text:p text:style-name="P74"><text:span text:style-name="T75">□</text:span><text:span text:style-name="T76">1.</text:span><text:span text:style-name="T77">同等學力認定標準</text:span><text:span text:style-name="T78">第</text:span><text:span text:style-name="T79">6</text:span><text:span text:style-name="T80">條</text:span></text:p>
            <text:p text:style-name="P81"><text:span text:style-name="T82">□</text:span><text:span text:style-name="T83">2.</text:span><text:span text:style-name="T84">同等學力認定標準</text:span><text:span text:style-name="T85">第</text:span><text:span text:style-name="T86">7</text:span><text:span text:style-name="T87">條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審查文件</text:p>
            <text:p text:style-name="P91"><text:span text:style-name="T92">(請條列說明，</text:span><text:span text:style-name="T93">並</text:span><text:span text:style-name="T94">檢</text:span><text:span text:style-name="T95">附審查文件於後</text:span><text:span text:style-name="T96">)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備註：</text:p>
            <text:list text:style-name="LFO1" text:continue-numbering="true">
              <text:list-item>
                <text:p text:style-name="P102"><text:span text:style-name="T103">不具備</text:span><text:span text:style-name="T104">教育部</text:span><text:span text:style-name="T105">頒</text:span><text:span text:style-name="T106">訂</text:span><text:span text:style-name="T107">「</text:span><text:span text:style-name="T108">入學大學同等學力認定標準</text:span><text:span text:style-name="T109">」</text:span><text:span text:style-name="T110">第</text:span><text:span text:style-name="T111">5</text:span><text:span text:style-name="T112">條</text:span><text:span text:style-name="T113">報考碩士班一</text:span><text:span text:style-name="T114">年</text:span><text:span text:style-name="T115">級</text:span><text:span text:style-name="T116">新生</text:span><text:span text:style-name="T117">入學考試</text:span><text:span text:style-name="T118">之各項資格</text:span><text:span text:style-name="T119">，</text:span><text:span text:style-name="T120">但</text:span><text:span text:style-name="T121">具備</text:span><text:span text:style-name="T122">前述</text:span><text:span text:style-name="T123">標準</text:span><text:span text:style-name="T124">第</text:span><text:span text:style-name="T125">6</text:span><text:span text:style-name="T126">條</text:span><text:span text:style-name="T127">、或</text:span><text:span text:style-name="T128">第</text:span><text:span text:style-name="T129">7</text:span><text:span text:style-name="T130">條</text:span><text:span text:style-name="T131">資格者，</text:span><text:span text:style-name="T132">始得提出</text:span><text:span text:style-name="T133">報考</text:span><text:span text:style-name="T134">資格審查申請</text:span><text:span text:style-name="T135">。</text:span></text:p>
              </text:list-item>
              <text:list-item>
                <text:p text:style-name="P136"><text:span text:style-name="T137">請於</text:span><text:span text:style-name="T138">規定</text:span><text:span text:style-name="T139">報名期間將</text:span><text:span text:style-name="T140">所條列之</text:span><text:span text:style-name="T141">「審查文件」</text:span><text:span text:style-name="T142">，</text:span><text:span text:style-name="T143">連同</text:span><text:span text:style-name="T144">本表</text:span><text:span text:style-name="T145">及</text:span><text:span text:style-name="T146">相關</text:span><text:span text:style-name="T147">報名資料</text:span><text:span text:style-name="T148">(</text:span><text:span text:style-name="T149">含</text:span><text:span text:style-name="T150">報名表</text:span><text:span text:style-name="T151">、最高學歷</text:span><text:span text:style-name="T152">畢業</text:span><text:span text:style-name="T153">證書影本等</text:span><text:span text:style-name="T154">)</text:span><text:span text:style-name="T155">，</text:span><text:span text:style-name="T156">裝入</text:span><text:span text:style-name="T157">黏貼「報名專用信封封面」</text:span><text:span text:style-name="T158">之信封資料袋內</text:span><text:span text:style-name="T159">，</text:span><text:span text:style-name="T160">再</text:span><text:span text:style-name="T161">寄</text:span><text:span text:style-name="T162">繳至</text:span><text:span text:style-name="T163">本校</text:span><text:span text:style-name="T164">教務處註冊組收</text:span><text:span text:style-name="T165">(郵寄地址：22058新北市板橋區大觀路一段59號)。</text:span></text:p>
              </text:list-item>
              <text:list-item>
                <text:p text:style-name="P166">報考資格條件經本校招生委員會審議通過後，始得具報考資格；審查未通過者，本校將以不符報考資格辦理，可申請報名費退費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考生簽名：</text:span><text:span text:style-name="T171"><text:s/></text:span><text:span text:style-name="T172"><text:s text:c="32"/></text:span><text:span text:style-name="T173"><text:s text:c="2"/></text:span><text:span text:style-name="T174"><text:s text:c="12"/></text:span><text:span text:style-name="T175">日期：________</text:span><text:span text:style-name="T176"><text:s/></text:span><text:span text:style-name="T177">年</text:span><text:span text:style-name="T178"><text:s/></text:span><text:span text:style-name="T179"><text:s text:c="10"/></text:span><text:span text:style-name="T180">月_________日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---------------------------</text:span><text:span text:style-name="T183">-------</text:span><text:span text:style-name="T184">以下欄位考生勿填</text:span><text:span text:style-name="T185">--</text:span><text:span text:style-name="T186">---</text:span><text:span text:style-name="T187">-------</text:span><text:span text:style-name="T188">---</text:span><text:span text:style-name="T189">-----------------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審查結果</text:p>
          </table:table-cell>
          <table:covered-table-cell/>
        </table:table-row>
        <table:table-row table:style-name="TableRow196">
          <table:table-cell table:style-name="TableCell197">
            <text:p text:style-name="P198">初審結果</text:p>
          </table:table-cell>
          <table:table-cell table:style-name="TableCell199">
            <text:p text:style-name="P200">複審結果</text:p>
          </table:table-cell>
        </table:table-row>
        <table:table-row table:style-name="TableRow201">
          <table:table-cell table:style-name="TableCell202">
            <text:p text:style-name="P203">意見：</text:p>
            <text:p text:style-name="P204"/>
            <text:p text:style-name="內文"><text:span text:style-name="T205">□<text:s/></text:span><text:span text:style-name="T206">審查通過。</text:span></text:p>
            <text:p text:style-name="內文"><text:span text:style-name="T207">□<text:s/></text:span><text:span text:style-name="T208">審查未通過。</text:span></text:p>
            <text:p text:style-name="P209"><text:s text:c="9"/><text:s text:c="10"/>單位主管核章：_________________</text:p>
            <text:p text:style-name="P210"><text:s text:c="21"/>年 <text:s text:c="4"/>月 <text:s/><text:s/><text:s text:c="2"/>日</text:p>
          </table:table-cell>
          <table:table-cell table:style-name="TableCell211">
            <text:p text:style-name="P212">意見：</text:p>
            <text:p text:style-name="P213"/>
            <text:p text:style-name="內文"><text:span text:style-name="T214">□<text:s/></text:span><text:span text:style-name="T215">審查通過。</text:span></text:p>
            <text:p text:style-name="內文"><text:span text:style-name="T216">□<text:s/></text:span><text:span text:style-name="T217">審查未通過。</text:span></text:p>
            <text:p text:style-name="P218"><text:s text:c="3"/>國立臺灣藝術大學招生委員會(戳印)</text:p>
            <text:p text:style-name="P219"><text:s text:c="21"/>年 <text:s text:c="5"/>月 <text:s text:c="4"/>日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6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3-10-05T07:06:00Z</meta:creation-date>
    <dc:date>2023-10-05T07:06:00Z</dc:date>
    <meta:print-date>2015-10-01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