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41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6736in"/>
    </style:style>
    <style:style style:name="Table6" style:family="table">
      <style:table-properties style:width="6.8909in" fo:margin-left="-0.0791in" table:align="left"/>
    </style:style>
    <style:style style:name="TableRow11" style:family="table-row">
      <style:table-row-properties style:min-row-height="0.469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="微軟正黑體" style:font-name-asian="微軟正黑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="微軟正黑體" style:font-name-asian="微軟正黑體" fo:font-size="14pt" style:font-size-asian="14pt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微軟正黑體" style:font-name-asian="微軟正黑體" fo:font-size="14pt" style:font-size-asian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570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P2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</style:style>
    <style:style style:name="T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Row35" style:family="table-row">
      <style:table-row-properties style:min-row-height="0.479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41" style:family="table-row">
      <style:table-row-properties style:min-row-height="0.47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4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47" style:family="table-row">
      <style:table-row-properties style:min-row-height="0.485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53" style:family="table-row">
      <style:table-row-properties style:min-row-height="0.481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9" style:parent-style-name="內文" style:family="paragraph">
      <style:paragraph-properties fo:text-align="justify" fo:margin-top="0.1701in" fo:margin-bottom="0.068in" fo:line-height="0.2777in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text-indent="0.9722in"/>
      <style:text-properties style:font-name="微軟正黑體" style:font-name-asian="微軟正黑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P123" style:parent-style-name="內文" style:family="paragraph">
      <style:paragraph-properties fo:margin-top="0.1701in" fo:margin-bottom="0.1701in" style:line-height-at-least="0in" fo:text-indent="3.5in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1701in" fo:margin-bottom="0.1701in" style:line-height-at-least="0in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end" fo:margin-top="0.1701in" fo:margin-bottom="0.1701in" style:line-height-at-least="0in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七</text:p>
      <text:p text:style-name="P3">國立臺灣藝術大學113學年度碩士班、博士班考試招生</text:p>
      <text:p text:style-name="P4"><text:span text:style-name="T5">持境外學歷報考切結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准考證號碼</text:p>
          </table:table-cell>
          <table:table-cell table:style-name="TableCell18">
            <text:p text:style-name="P19">（本欄考生勿填）</text:p>
          </table:table-cell>
        </table:table-row>
        <table:table-row table:style-name="TableRow20">
          <table:table-cell table:style-name="TableCell21">
            <text:p text:style-name="P22">報考班別</text:p>
            <text:p text:style-name="P23">系所</text:p>
          </table:table-cell>
          <table:table-cell table:style-name="TableCell24">
            <text:p text:style-name="P25"><text:span text:style-name="T26">□</text:span><text:span text:style-name="T27">碩士班</text:span><text:span text:style-name="T28"><text:s text:c="6"/></text:span><text:span text:style-name="T29"><text:s/>□</text:span><text:span text:style-name="T30">博士班</text:span></text:p>
          </table:table-cell>
          <table:table-cell table:style-name="TableCell31">
            <text:p text:style-name="P32">組類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畢業學校國名及地區</text:p>
            <text:p text:style-name="P38">（外文須含中文譯名）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畢業學校名稱</text:p>
            <text:p text:style-name="P44">（外文須含中文譯名）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畢業學位</text:p>
            <text:p text:style-name="P50">（外文須含中文譯名）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境外學歷修業時間<text:line-break/>（須扣除非修業期間）</text:p>
          </table:table-cell>
          <table:table-cell table:style-name="TableCell56" table:number-columns-spanned="3">
            <text:p text:style-name="P57"><text:span text:style-name="T58">西元</text:span><text:span text:style-name="T59"><text:s text:c="8"/></text:span><text:span text:style-name="T60">年</text:span><text:span text:style-name="T61"><text:s text:c="7"/></text:span><text:span text:style-name="T62">月至</text:span><text:span text:style-name="T63"><text:s text:c="8"/></text:span><text:span text:style-name="T64">年</text:span><text:span text:style-name="T65"><text:s text:c="7"/></text:span><text:span text:style-name="T66">月，合計</text:span><text:span text:style-name="T67"><text:s text:c="8"/></text:span><text:span text:style-name="T68">個月</text:span></text:p>
          </table:table-cell>
          <table:covered-table-cell/>
          <table:covered-table-cell/>
        </table:table-row>
      </table:table>
      <text:p text:style-name="P69"><text:span text:style-name="T70">考生</text:span><text:span text:style-name="T71"><text:s text:c="13"/></text:span><text:span text:style-name="T72">　</text:span><text:span text:style-name="T73">報名貴校</text:span><text:span text:style-name="T74">11</text:span><text:span text:style-name="T75">3</text:span><text:span text:style-name="T76">學年度</text:span><text:span text:style-name="T77">碩士班、博士班考試招生</text:span><text:span text:style-name="T78">，</text:span><text:span text:style-name="T79">於報名時所持</text:span><text:span text:style-name="T80">(</text:span><text:span text:style-name="T81">請勾選</text:span><text:span text:style-name="T82">)<text:s/></text:span><text:span text:style-name="T83">□</text:span><text:span text:style-name="T84">國外</text:span><text:span text:style-name="T85"><text:s/></text:span><text:span text:style-name="T86">□</text:span><text:span text:style-name="T87">香港或澳門地區</text:span><text:span text:style-name="T88"><text:s/>□</text:span><text:span text:style-name="T89">大陸地區</text:span><text:span text:style-name="T90"><text:s/></text:span><text:span text:style-name="T91">之學歷證件，其畢</text:span><text:span text:style-name="T92">(</text:span><text:span text:style-name="T93">肄</text:span><text:span text:style-name="T94">)</text:span><text:span text:style-name="T95">業學校確為教育部認可，並依「</text:span><text:span text:style-name="T96">大學辦理國外學歷採認辦法</text:span><text:span text:style-name="T97">」或「</text:span><text:span text:style-name="T98">香港澳門學歷檢覈及採認辦法</text:span><text:span text:style-name="T99">」或「</text:span><text:span text:style-name="T100">大陸地區學歷採認辦法</text:span><text:span text:style-name="T101">」之規定，完成相關驗證或採認程序。茲保證於錄取後報到入學時，繳交完成驗證或採認之</text:span><text:span text:style-name="T102">正式學歷證件</text:span><text:span text:style-name="T103">(</text:span><text:span text:style-name="T104">畢業證書、學位證書等</text:span><text:span text:style-name="T105">)</text:span><text:span text:style-name="T106">正本</text:span><text:span text:style-name="T107">及</text:span><text:span text:style-name="T108">歷年成績證明正本</text:span><text:span text:style-name="T109">(</text:span><text:span text:style-name="T110">外文應附中譯本</text:span><text:span text:style-name="T111">)</text:span><text:span text:style-name="T112">及內政部移民署核發之</text:span><text:span text:style-name="T113">入出境紀錄正本</text:span><text:span text:style-name="T114">(</text:span><text:span text:style-name="T115">須涵蓋境外學歷修業起迄期間</text:span><text:span text:style-name="T116">，如係外國人或僑民者，免附本項資料</text:span><text:span text:style-name="T117">)</text:span><text:span text:style-name="T118">，</text:span><text:span text:style-name="T119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20">此致</text:p>
      <text:p text:style-name="P121">國立臺灣藝術大學113學年度招生委員會</text:p>
      <text:p text:style-name="P122"/>
      <text:p text:style-name="P123"><text:span text:style-name="T124">考生具結簽章：</text:span><text:span text:style-name="T125"><text:s/></text:span><text:span text:style-name="T126">　</text:span><text:span text:style-name="T127"><text:s text:c="16"/></text:span></text:p>
      <text:soft-page-break/>
      <text:p text:style-name="P128"><text:span text:style-name="T129">　</text:span><text:span text:style-name="T130"><text:s text:c="32"/></text:span><text:span text:style-name="T131">身分</text:span><text:span text:style-name="T132">(</text:span><text:span text:style-name="T133">居留</text:span><text:span text:style-name="T134">)</text:span><text:span text:style-name="T135">證號碼：</text:span><text:span text:style-name="T136"><text:s text:c="5"/></text:span><text:span text:style-name="T137">　</text:span><text:span text:style-name="T138"><text:s/></text:span><text:span text:style-name="T139">　　　　　</text:span></text:p>
      <text:p text:style-name="P140"><text:span text:style-name="T141">　　　　　　　　　　　</text:span><text:span text:style-name="T142"><text:s/></text:span><text:span text:style-name="T143"><text:s text:c="4"/></text:span><text:span text:style-name="T144">具結日期</text:span><text:span text:style-name="T145"><text:s/></text:span><text:span text:style-name="T146">：</text:span><text:span text:style-name="T147"><text:s text:c="4"/></text:span><text:span text:style-name="T148">年</text:span><text:span text:style-name="T149"><text:s/></text:span><text:span text:style-name="T150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62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0-05T07:06:00Z</meta:creation-date>
    <dc:date>2023-11-17T00:48:00Z</dc:date>
    <meta:print-date>2015-12-15T00:42:00Z</meta:print-date>
    <meta:template xlink:href="Normal.dotm" xlink:type="simple"/>
    <meta:editing-cycles>5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