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微軟正黑體" style:font-name-asian="微軟正黑體" fo:letter-spacing="0.0138in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33" style:family="table-column">
      <style:table-column-properties style:column-width="0.6513in" style:use-optimal-column-width="false"/>
    </style:style>
    <style:style style:name="TableColumn34" style:family="table-column">
      <style:table-column-properties style:column-width="1.2236in" style:use-optimal-column-width="false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1.3826in" style:use-optimal-column-width="false"/>
    </style:style>
    <style:style style:name="TableColumn37" style:family="table-column">
      <style:table-column-properties style:column-width="1.0305in" style:use-optimal-column-width="false"/>
    </style:style>
    <style:style style:name="TableColumn38" style:family="table-column">
      <style:table-column-properties style:column-width="1.0402in" style:use-optimal-column-width="false"/>
    </style:style>
    <style:style style:name="TableColumn39" style:family="table-column">
      <style:table-column-properties style:column-width="2.9187in" style:use-optimal-column-width="false"/>
    </style:style>
    <style:style style:name="Table32" style:family="table">
      <style:table-properties style:width="10.1222in" fo:margin-left="0.0194in" table:align="left"/>
    </style:style>
    <style:style style:name="TableRow40" style:family="table-row">
      <style:table-row-properties style:min-row-height="0.31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letter-spacing="-0.020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5" style:family="table-row">
      <style:table-row-properties style:min-row-height="0.311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 fo:font-size="14pt" style:font-size-asian="14pt"/>
    </style:style>
    <style:style style:name="TableRow70" style:family="table-row">
      <style:table-row-properties style:min-row-height="0.3111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3111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min-row-height="0.3111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3111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style:min-row-height="0.3111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Row145" style:family="table-row">
      <style:table-row-properties style:min-row-height="0.3111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Row160" style:family="table-row">
      <style:table-row-properties style:min-row-height="0.3111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311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311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3111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Row220" style:family="table-row">
      <style:table-row-properties style:min-row-height="0.3111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3111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Row250" style:family="table-row">
      <style:table-row-properties style:min-row-height="0.3111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P265" style:parent-style-name="內文" style:list-style-name="LFO1" style:family="paragraph"/>
    <style:style style:name="T266" style:parent-style-name="預設段落字型" style:family="text">
      <style:text-properties style:font-name="微軟正黑體" style:font-name-asian="微軟正黑體" fo:font-size="14pt" style:font-size-asian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/>
    </style:style>
    <style:style style:name="T269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9.24375in" svg:y="0.01042in" svg:width="0.9875in" svg:height="0.375in" draw:z-index="251657728" draw:id="id0" draw:style-name="a0" draw:name="Rectangle 3" text:anchor-type="paragraph"><svg:title/><svg:desc/><text:p text:style-name="P8"><text:span text:style-name="T9">附表</text:span><text:span text:style-name="T10">六</text:span></text:p><draw:enhanced-geometry draw:type="non-primitive" svg:viewBox="0 0 21600 21600" draw:enhanced-path="M 0 0 L 21600 0 21600 21600 0 21600 Z N"/></draw:custom-shape></text:span></text:p>
      <text:p text:style-name="P11">國立臺灣藝術大學113學年度碩士在職專班考試招生</text:p>
      <text:p text:style-name="P12"><text:span text:style-name="T13">作品說明清冊</text:span></text:p>
      <text:p text:style-name="內文"><text:span text:style-name="T14">報考</text:span><text:span text:style-name="T15">系</text:span><text:span text:style-name="T16">所</text:span><text:span text:style-name="T17">：</text:span><text:span text:style-name="T18"><text:s text:c="2"/></text:span><text:span text:style-name="T19"><text:s text:c="4"/></text:span><text:span text:style-name="T20"><text:s text:c="17"/></text:span><text:span text:style-name="T21"><text:s/>考生姓名：</text:span><text:span text:style-name="T22"><text:s text:c="18"/></text:span><text:span text:style-name="T23"><text:s/></text:span><text:span text:style-name="T24">※</text:span><text:span text:style-name="T25">准考證號碼：</text:span><text:span text:style-name="T26"><text:s text:c="11"/></text:span><text:span text:style-name="T27"><text:s/></text:span><text:span text:style-name="T28">（</text:span><text:span text:style-name="T29">※</text:span><text:span text:style-name="T30">本欄考生勿填）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 號</text:p>
          </table:table-cell>
          <table:table-cell table:style-name="TableCell43">
            <text:p text:style-name="P44">類 <text:s text:c="3"/>別</text:p>
          </table:table-cell>
          <table:table-cell table:style-name="TableCell45">
            <text:p text:style-name="P46">題 <text:s text:c="7"/>目</text:p>
          </table:table-cell>
          <table:table-cell table:style-name="TableCell47">
            <text:p text:style-name="P48">完 <text:s/>成 <text:s/>時 <text:s/>間</text:p>
          </table:table-cell>
          <table:table-cell table:style-name="TableCell49">
            <text:p text:style-name="P50">規 格 CM</text:p>
          </table:table-cell>
          <table:table-cell table:style-name="TableCell51">
            <text:p text:style-name="P52">材 <text:s text:c="2"/>質</text:p>
          </table:table-cell>
          <table:table-cell table:style-name="TableCell53">
            <text:p text:style-name="P54">說 <text:s text:c="11"/>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西元<text:s/><text:s text:c="2"/><text:s text:c="2"/>年 <text:s text:c="2"/>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1" text:continue-numbering="true">
        <text:list-item>
          <text:p text:style-name="P265"><text:span text:style-name="T266">不敷使用時，請自行</text:span><text:span text:style-name="T267">增列</text:span><text:span text:style-name="T268">擴</text:span><text:span text:style-name="T269">充</text:span><text:span text:style-name="T270">或</text:span><text:span text:style-name="T271">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4</text:span><text:span text:style-name="T5">9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5:57:00Z</meta:creation-date>
    <dc:date>2023-12-11T05:57:00Z</dc:date>
    <meta:print-date>2015-01-22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