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58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margin-bottom="0.125in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13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9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2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color="#FF0000" style:font-size-complex="12pt"/>
    </style:style>
  </office:automatic-styles>
  <office:body>
    <office:text text:use-soft-page-breaks="true">
      <text:p text:style-name="P1">附表六</text:p>
      <text:p text:style-name="P3">國立臺灣藝術大學113學年度碩士班考試招生</text:p>
      <text:p text:style-name="P4"><text:span text:style-name="T5">舞蹈學系</text:span><text:span text:style-name="T6">碩士班</text:span><text:span text:style-name="T7"><text:s/>研究計畫</text:span></text:p>
      <text:p text:style-name="內文"><text:span text:style-name="T8">考生姓名：</text:span><text:span text:style-name="T9"><text:s text:c="12"/></text:span><text:span text:style-name="T10"><text:s text:c="4"/></text:span><text:span text:style-name="T11"><text:s text:c="2"/></text:span></text:p>
      <text:p text:style-name="P12"/>
      <text:list text:style-name="LFO2" text:continue-numbering="true">
        <text:list-item>
          <text:p text:style-name="P13">研究主題</text:p>
        </text:list-item>
      </text:list>
      <text:p text:style-name="P14"/>
      <text:list text:style-name="LFO2" text:continue-numbering="true">
        <text:list-item>
          <text:p text:style-name="P15">研究動機</text:p>
        </text:list-item>
      </text:list>
      <text:p text:style-name="P16"/>
      <text:list text:style-name="LFO2" text:continue-numbering="true">
        <text:list-item>
          <text:p text:style-name="P17">研究目的</text:p>
        </text:list-item>
      </text:list>
      <text:p text:style-name="P18"/>
      <text:list text:style-name="LFO2" text:continue-numbering="true">
        <text:list-item>
          <text:p text:style-name="P19">研究主題與未來畢業展演內容之相關性</text:p>
        </text:list-item>
      </text:list>
      <text:p text:style-name="P20"/>
      <text:list text:style-name="LFO2" text:continue-numbering="true">
        <text:list-item>
          <text:p text:style-name="P21">研究題目與本系課程內容之符合性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<text:span text:style-name="T28">&lt; 內文請以新細明12號字、單行間距填寫，內容三千字以內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>-6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04:00Z</meta:creation-date>
    <dc:date>2023-10-05T07:04:00Z</dc:date>
    <meta:print-date>2015-12-10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