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page-number="21"/>
    </style:style>
    <style:style style:name="T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language-asian="zh" style:country-asian="HK"/>
    </style:style>
    <style:style style:name="P8" style:parent-style-name="內文" style:family="paragraph">
      <style:paragraph-properties fo:text-align="center" style:line-height-at-least="0in"/>
      <style:text-properties style:font-name="微軟正黑體" style:font-name-asian="微軟正黑體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3" style:parent-style-name="本文縮排" style:family="paragraph">
      <style:paragraph-properties fo:margin-left="2.5in" fo:text-indent="-2.5in">
        <style:tab-stops/>
      </style:paragraph-properties>
      <style:text-properties style:font-name="微軟正黑體" style:font-name-asian="微軟正黑體" fo:font-size="12pt" style:font-size-asian="12pt"/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本文縮排" style:family="paragraph">
      <style:paragraph-properties fo:margin-left="0in" fo:text-indent="0in">
        <style:tab-stops/>
      </style:paragraph-properties>
    </style:style>
    <style:style style:name="P21" style:parent-style-name="內文" style:family="paragraph">
      <style:paragraph-properties fo:text-align="center"/>
      <style:text-properties style:font-name="微軟正黑體" style:font-name-asian="微軟正黑體" fo:color="#999999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T24" style:parent-style-name="預設段落字型" style:family="text">
      <style:text-properties style:font-name="Wingdings 2" style:font-name-asian="Wingdings 2" style:font-name-complex="Wingdings 2" fo:color="#999999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本文縮排" style:family="paragraph">
      <style:paragraph-properties fo:margin-left="0in" fo:text-indent="0in">
        <style:tab-stops/>
      </style:paragraph-properties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FFFFFF" fo:font-size="18pt" style:font-size-asian="18pt"/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margin-left="0in" fo:text-indent="0in">
        <style:tab-stops/>
      </style:paragraph-properties>
    </style:style>
    <style:style style:name="P37" style:parent-style-name="本文縮排" style:family="paragraph">
      <style:paragraph-properties fo:margin-left="0in" fo:text-indent="0in">
        <style:tab-stops/>
      </style:paragraph-properties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46" style:parent-style-name="本文縮排" style:family="paragraph">
      <style:paragraph-properties fo:margin-left="0in" fo:text-indent="0in">
        <style:tab-stops/>
      </style:paragraph-properties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內文" style:family="paragraph">
      <style:paragraph-properties fo:text-align="center"/>
      <style:text-properties style:font-name="微軟正黑體" style:font-name-asian="微軟正黑體" fo:color="#999999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T55" style:parent-style-name="預設段落字型" style:family="text">
      <style:text-properties style:font-name="Wingdings 2" style:font-name-asian="Wingdings 2" style:font-name-complex="Wingdings 2" fo:color="#999999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P58" style:parent-style-name="本文縮排" style:family="paragraph">
      <style:paragraph-properties fo:margin-left="0in" fo:text-indent="0in">
        <style:tab-stops/>
      </style:paragraph-properties>
    </style:style>
    <style:style style:name="P59" style:parent-style-name="本文縮排" style:family="paragraph">
      <style:paragraph-properties fo:margin-left="0in" fo:text-indent="0in">
        <style:tab-stops/>
      </style:paragraph-properties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8" style:parent-style-name="本文縮排" style:family="paragraph">
      <style:paragraph-properties fo:margin-top="0.05in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表</text:span><text:span text:style-name="T7">五</text:span></text:p>
      <text:p text:style-name="P8">國立臺灣藝術大學113學年度碩士在職專班考試招生</text:p>
      <text:p text:style-name="P9"><text:span text:style-name="T10">作品照片</text:span><text:span text:style-name="T11">黏貼</text:span><text:span text:style-name="T12">表</text:span></text:p>
      <text:p text:style-name="P13">請依編號排序，直貼、橫貼皆可，不敷使用時請自行影印。</text:p>
      <text:p text:style-name="P14"><draw:custom-shape svg:x="0in" svg:y="-0.00278in" svg:width="6.3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/>
      <text:p text:style-name="P18"/>
      <text:p text:style-name="P19"/>
      <text:p text:style-name="P20"><draw:frame draw:z-index="251659264" draw:id="id1" draw:style-name="a2" draw:name="Text Box 12" text:anchor-type="paragraph" svg:x="1.63542in" svg:y="0.08056in" svg:width="3.25in" svg:height="1.25in" style:rel-width="scale" style:rel-height="scale"><draw:text-box><text:p text:style-name="P21">作品照片</text:p><text:p text:style-name="P22"><text:span text:style-name="T23">4</text:span><text:span text:style-name="T24"></text:span><text:span text:style-name="T25">6</text:span><text:span text:style-name="T26">（吋）</text:span></text:p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編</text:span></text:p>
      <text:p text:style-name="P35"/>
      <text:p text:style-name="P36"/>
      <text:p text:style-name="P37"/>
      <text:p text:style-name="P38"/>
      <text:p text:style-name="本文縮排"><text:span text:style-name="T39">編號：</text:span><text:span text:style-name="T40"><text:s text:c="6"/></text:span><text:span text:style-name="T41"><text:s/></text:span><text:span text:style-name="T42">題目：</text:span><text:span text:style-name="T43"><text:s text:c="19"/></text:span><text:span text:style-name="T44">（與作品清冊同）考生姓名：</text:span><text:span text:style-name="T45"><text:s text:c="11"/></text:span></text:p>
      <text:p text:style-name="P46"><draw:custom-shape svg:x="0in" svg:y="0.10278in" svg:width="6.35139in" svg:height="4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7"/>
      <text:p text:style-name="P48"/>
      <text:p text:style-name="P49"/>
      <text:p text:style-name="P50"/>
      <text:p text:style-name="P51"><draw:frame draw:z-index="251658240" draw:id="id3" draw:style-name="a5" draw:name="Text Box 11" text:anchor-type="paragraph" svg:x="1.60417in" svg:y="0.20972in" svg:width="3.25in" svg:height="1.25in" style:rel-width="scale" style:rel-height="scale"><draw:text-box><text:p text:style-name="P52">作品照片</text:p><text:p text:style-name="P53"><text:span text:style-name="T54">4</text:span><text:span text:style-name="T55"></text:span><text:span text:style-name="T56">6</text:span><text:span text:style-name="T57">（吋）</text:span></text:p></draw:text-box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><text:span text:style-name="T69">編號：</text:span><text:span text:style-name="T70"><text:s text:c="6"/></text:span><text:span text:style-name="T71"><text:s/></text:span><text:span text:style-name="T72">題目：</text:span><text:span text:style-name="T73"><text:s text:c="19"/></text:span><text:span text:style-name="T74">（與作品清冊同）考生姓名：</text:span><text:span text:style-name="T7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431in" draw:distance="0.02431in"/>
    <draw:stroke-dash draw:name="a3" draw:style="rect" draw:dots1="1" draw:dots1-length="0.02431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8743in" fo:margin-bottom="0.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48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5:57:00Z</meta:creation-date>
    <dc:date>2023-12-11T06:20:00Z</dc:date>
    <meta:print-date>2021-02-03T03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