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line-height="0.3472in" style:page-number="45"/>
    </style:style>
    <style:style style:name="T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end" fo:line-height="0.3472in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5" style:parent-style-name="內文" style:family="paragraph">
      <style:paragraph-properties fo:text-align="center" fo:line-height="0.3472in" fo:margin-left="0.184in" fo:margin-right="-0.7284in" fo:text-indent="-0.9687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olumn22" style:family="table-column">
      <style:table-column-properties style:column-width="1.5993in"/>
    </style:style>
    <style:style style:name="TableColumn23" style:family="table-column">
      <style:table-column-properties style:column-width="2.0854in"/>
    </style:style>
    <style:style style:name="TableColumn24" style:family="table-column">
      <style:table-column-properties style:column-width="0.0111in"/>
    </style:style>
    <style:style style:name="TableColumn25" style:family="table-column">
      <style:table-column-properties style:column-width="1.4659in"/>
    </style:style>
    <style:style style:name="TableColumn26" style:family="table-column">
      <style:table-column-properties style:column-width="1.9729in"/>
    </style:style>
    <style:style style:name="Table21" style:family="table">
      <style:table-properties style:width="7.1347in" fo:margin-left="0in" table:align="center"/>
    </style:style>
    <style:style style:name="TableRow27" style:family="table-row">
      <style:table-row-properties style:min-row-height="0.4215in"/>
    </style:style>
    <style:style style:name="TableCell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 fo:margin-left="-0.0736in">
        <style:tab-stops/>
      </style:paragraph-properties>
      <style:text-properties style:font-name="微軟正黑體" style:font-name-asian="微軟正黑體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5" style:family="table-row">
      <style:table-row-properties style:min-row-height="0.4784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 fo:margin-left="0.075in" fo:text-indent="-0.075in">
        <style:tab-stops/>
      </style:paragraph-properties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 fo:margin-left="0.075in" fo:text-indent="-0.075in">
        <style:tab-stops/>
      </style:paragraph-properties>
      <style:text-properties style:font-name="微軟正黑體" style:font-name-asian="微軟正黑體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TableRow63" style:family="table-row">
      <style:table-row-properties style:min-row-height="0.4729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68" style:family="table-row">
      <style:table-row-properties style:min-row-height="0.4895in"/>
    </style:style>
    <style:style style:name="TableCell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5" style:family="table-row">
      <style:table-row-properties style:min-row-height="0.3784in"/>
    </style:style>
    <style:style style:name="P7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9" style:family="table-row">
      <style:table-row-properties style:min-row-height="0.434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內文" style:list-style-name="LFO2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min-row-height="1.5472in"/>
    </style:style>
    <style:style style:name="TableCell9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/>
    </style:style>
    <style:style style:name="TableCell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1222in" fo:text-indent="-0.122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99" style:family="table-row">
      <style:table-row-properties style:min-row-height="1.1743in"/>
    </style:style>
    <style:style style:name="TableCell10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微軟正黑體" style:font-name-asian="微軟正黑體" fo:font-size="10pt" style:font-size-asian="10pt" style:font-size-complex="10pt"/>
    </style:style>
    <style:style style:name="P102" style:parent-style-name="清單段落" style:list-style-name="LFO1" style:family="paragraph">
      <style:paragraph-properties style:snap-to-layout-grid="false" fo:line-height="0.1666in" fo:margin-left="0.1458in" fo:text-indent="-0.1458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8" style:parent-style-name="清單段落" style:list-style-name="LFO1" style:family="paragraph">
      <style:paragraph-properties style:snap-to-layout-grid="false" fo:line-height="0.1666in" fo:margin-left="0.1458in" fo:text-indent="-0.1458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0" style:parent-style-name="清單段落" style:list-style-name="LFO1" style:family="paragraph">
      <style:paragraph-properties style:snap-to-layout-grid="false" fo:line-height="0.1666in" fo:margin-left="0.1458in" fo:text-indent="-0.14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51" style:family="table-row">
      <style:table-row-properties style:min-row-height="0.2763in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微軟正黑體" style:font-name-asian="微軟正黑體" fo:font-size="11pt" style:font-size-asian="11pt" style:font-size-complex="11pt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ableColumn168" style:family="table-column">
      <style:table-column-properties style:column-width="3.4666in"/>
    </style:style>
    <style:style style:name="TableColumn169" style:family="table-column">
      <style:table-column-properties style:column-width="3.6618in"/>
    </style:style>
    <style:style style:name="Table167" style:family="table">
      <style:table-properties style:width="7.1284in" fo:margin-left="0in" table:align="center"/>
    </style:style>
    <style:style style:name="TableRow170" style:family="table-row">
      <style:table-row-properties style:min-row-height="0.1111in"/>
    </style:style>
    <style:style style:name="TableCell17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Row173" style:family="table-row">
      <style:table-row-properties style:min-row-height="0.1187in"/>
    </style:style>
    <style:style style:name="TableCell1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Row178" style:family="table-row">
      <style:table-row-properties style:min-row-height="1.4041in"/>
    </style:style>
    <style:style style:name="TableCell17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222in"/>
      <style:text-properties style:font-name="微軟正黑體" style:font-name-asian="微軟正黑體"/>
    </style:style>
    <style:style style:name="P18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18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183" style:parent-style-name="內文" style:family="paragraph">
      <style:paragraph-properties fo:line-height="0.2222in"/>
      <style:text-properties style:font-name="微軟正黑體" style:font-name-asian="微軟正黑體"/>
    </style:style>
    <style:style style:name="P184" style:parent-style-name="內文" style:family="paragraph">
      <style:paragraph-properties fo:line-height="0.2222in"/>
      <style:text-properties style:font-name="微軟正黑體" style:font-name-asian="微軟正黑體"/>
    </style:style>
    <style:style style:name="P185" style:parent-style-name="內文" style:family="paragraph">
      <style:paragraph-properties fo:line-height="0.2222in"/>
      <style:text-properties style:font-name="微軟正黑體" style:font-name-asian="微軟正黑體"/>
    </style:style>
    <style:style style:name="P186" style:parent-style-name="內文" style:family="paragraph">
      <style:paragraph-properties fo:text-align="end" fo:margin-top="0.05in" fo:line-height="0.2222in"/>
      <style:text-properties style:font-name="微軟正黑體" style:font-name-asian="微軟正黑體"/>
    </style:style>
    <style:style style:name="TableCell18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222in"/>
      <style:text-properties style:font-name="微軟正黑體" style:font-name-asian="微軟正黑體"/>
    </style:style>
    <style:style style:name="P189" style:parent-style-name="內文" style:family="paragraph">
      <style:paragraph-properties fo:line-height="0.2222in"/>
      <style:text-properties style:font-name="微軟正黑體" style:font-name-asian="微軟正黑體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/>
    </style:style>
    <style:style style:name="P191" style:parent-style-name="內文" style:family="paragraph">
      <style:paragraph-properties fo:line-height="0.2222in"/>
      <style:text-properties style:font-name="微軟正黑體" style:font-name-asian="微軟正黑體"/>
    </style:style>
    <style:style style:name="P192" style:parent-style-name="內文" style:family="paragraph">
      <style:paragraph-properties fo:line-height="0.2222in"/>
      <style:text-properties style:font-name="微軟正黑體" style:font-name-asian="微軟正黑體"/>
    </style:style>
    <style:style style:name="P193" style:parent-style-name="內文" style:family="paragraph">
      <style:paragraph-properties fo:text-align="end" fo:line-height="0.2222in"/>
      <style:text-properties style:font-name="微軟正黑體" style:font-name-asian="微軟正黑體"/>
    </style:style>
    <style:style style:name="P194" style:parent-style-name="內文" style:family="paragraph">
      <style:paragraph-properties fo:text-align="end" fo:margin-top="0.05in" fo:line-height="0.2222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88958in" svg:y="-0.49583in" svg:width="1.11458in" svg:height="0.40625in" style:rel-width="scale" style:rel-height="scale"><draw:text-box><text:p text:style-name="P4"><text:span text:style-name="T5">附表</text:span><text:span text:style-name="T6">四</text:span></text:p><text:p text:style-name="內文"/></draw:text-box><svg:title/><svg:desc/></draw:frame></text:span><text:span text:style-name="T7">國立臺灣藝術大學1</text:span><text:span text:style-name="T8">1</text:span><text:span text:style-name="T9">3</text:span><text:span text:style-name="T10">學年度碩士</text:span><text:span text:style-name="T11">在職專</text:span><text:span text:style-name="T12">班</text:span><text:span text:style-name="T13">考</text:span><text:span text:style-name="T14">試招生</text:span></text:p>
      <text:p text:style-name="P15"><text:span text:style-name="T16">以「入學</text:span><text:span text:style-name="T17">大學</text:span><text:span text:style-name="T18">同等學力認定標準」第</text:span><text:span text:style-name="T19">6</text:span><text:span text:style-name="T20">條報考資格審查申請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報考系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組別(樂器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考生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報名序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(民國)出生年月日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目前最高畢業學歷</text:p>
            <text:p text:style-name="P57"><text:span text:style-name="T58">(</text:span><text:span text:style-name="T59">請檢附畢業證書影本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聯絡方式</text:p>
          </table:table-cell>
          <table:table-cell table:style-name="TableCell71">
            <text:p text:style-name="P72">手機：</text:p>
          </table:table-cell>
          <table:table-cell table:style-name="TableCell73" table:number-columns-spanned="3">
            <text:p text:style-name="P74">電話：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E-mail：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報考資格</text:p>
          </table:table-cell>
          <table:table-cell table:style-name="TableCell82" table:number-columns-spanned="4">
            <text:list text:style-name="LFO2" text:continue-numbering="true">
              <text:list-item>
                <text:p text:style-name="P83"><text:span text:style-name="T84">同等學力認定標準</text:span><text:span text:style-name="T85">第</text:span><text:span text:style-name="T86">6</text:span><text:span text:style-name="T87">條</text:span><text:span text:style-name="T8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審查文件</text:p>
            <text:p text:style-name="P92"><text:span text:style-name="T93">(請條列說明，並</text:span><text:span text:style-name="T94">檢</text:span><text:span text:style-name="T95">附審查文件於後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備註：</text:p>
            <text:list text:style-name="LFO1" text:continue-numbering="true">
              <text:list-item>
                <text:p text:style-name="P102"><text:span text:style-name="T103">不具備</text:span><text:span text:style-name="T104">教育部</text:span><text:span text:style-name="T105">頒</text:span><text:span text:style-name="T106">訂</text:span><text:span text:style-name="T107">「</text:span><text:span text:style-name="T108">入學大學同等學力認定標準</text:span><text:span text:style-name="T109">」</text:span><text:span text:style-name="T110">第</text:span><text:span text:style-name="T111">5</text:span><text:span text:style-name="T112">條</text:span><text:span text:style-name="T113">報考大學碩士班一年級新生入學考試</text:span><text:span text:style-name="T114">之各項資格</text:span><text:span text:style-name="T115">，</text:span><text:span text:style-name="T116">但</text:span><text:span text:style-name="T117">具備</text:span><text:span text:style-name="T118">前述</text:span><text:span text:style-name="T119">標準</text:span><text:span text:style-name="T120">第</text:span><text:span text:style-name="T121">6</text:span><text:span text:style-name="T122">條</text:span><text:span text:style-name="T123">資格者，</text:span><text:span text:style-name="T124">始得提出</text:span><text:span text:style-name="T125">報考</text:span><text:span text:style-name="T126">資格審查申請</text:span><text:span text:style-name="T127">。</text:span></text:p>
              </text:list-item>
              <text:list-item>
                <text:p text:style-name="P128"><text:span text:style-name="T129">請於</text:span><text:span text:style-name="T130">規定</text:span><text:span text:style-name="T131">報名期間將</text:span><text:span text:style-name="T132">所條列之</text:span><text:span text:style-name="T133">「審查文件」</text:span><text:span text:style-name="T134">，</text:span><text:span text:style-name="T135">連同</text:span><text:span text:style-name="T136">本表</text:span><text:span text:style-name="T137">及</text:span><text:span text:style-name="T138">相關</text:span><text:span text:style-name="T139">報名資料</text:span><text:span text:style-name="T140">(含報名表、工作經歷表、最高學歷</text:span><text:span text:style-name="T141">畢業</text:span><text:span text:style-name="T142">證書影本</text:span><text:span text:style-name="T143">等)</text:span><text:span text:style-name="T144"><text:s/>裝入黏貼「報名專用信封封面」之信封資料袋內，再</text:span><text:span text:style-name="T145">寄</text:span><text:span text:style-name="T146">繳</text:span><text:span text:style-name="T147">至本校</text:span><text:span text:style-name="T148">教務處註冊組收</text:span><text:span text:style-name="T149">(郵寄地址：22058新北市板橋區大觀路一段59號)。</text:span></text:p>
              </text:list-item>
              <text:list-item>
                <text:p text:style-name="P150">報考資格條件經本校招生委員會審議通過後，始得具報考資格；審查未通過者，本校將以不符報考資格辦理，可申請報名費退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考生簽名：_____________________________ <text:s text:c="2"/>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154"><text:span text:style-name="T155">---------------------------</text:span><text:span text:style-name="T156">--</text:span><text:span text:style-name="T157">--</text:span><text:span text:style-name="T158">-----</text:span><text:span text:style-name="T159">以下欄位考生勿填</text:span><text:span text:style-name="T160">--</text:span><text:span text:style-name="T161">---</text:span><text:span text:style-name="T162">----</text:span><text:span text:style-name="T163">--------</text:span><text:span text:style-name="T164">----------------</text:span><text:span text:style-name="T165">--</text:span><text:span text:style-name="T166">-----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審查結果</text:p>
          </table:table-cell>
          <table:covered-table-cell/>
        </table:table-row>
        <table:table-row table:style-name="TableRow173">
          <table:table-cell table:style-name="TableCell174">
            <text:p text:style-name="P175">初審結果</text:p>
          </table:table-cell>
          <table:table-cell table:style-name="TableCell176">
            <text:p text:style-name="P177">複審結果</text:p>
          </table:table-cell>
        </table:table-row>
        <table:table-row table:style-name="TableRow178">
          <table:table-cell table:style-name="TableCell179">
            <text:p text:style-name="P180">意見：</text:p>
            <text:p text:style-name="P181"/>
            <text:p text:style-name="P182"/>
            <text:p text:style-name="P183">□ 審查通過。</text:p>
            <text:p text:style-name="P184">□ 審查未通過。</text:p>
            <text:p text:style-name="P185"><text:s text:c="9"/>單位主管核章：_________________ <text:s text:c="20"/></text:p>
            <text:p text:style-name="P186">年 <text:s text:c="6"/>月 <text:s text:c="5"/>日</text:p>
          </table:table-cell>
          <table:table-cell table:style-name="TableCell187">
            <text:p text:style-name="P188">意見：</text:p>
            <text:p text:style-name="P189"/>
            <text:p text:style-name="P190"/>
            <text:p text:style-name="P191">□ 審查通過。</text:p>
            <text:p text:style-name="P192">□ 審查未通過。</text:p>
            <text:p text:style-name="P193"><text:s text:c="3"/>國立臺灣藝術大學招生委員會(戳印) <text:s text:c="20"/></text:p>
            <text:p text:style-name="P194">年 <text:s text:c="6"/>月 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4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博宏</dc:creator>
    <meta:creation-date>2023-12-11T05:56:00Z</meta:creation-date>
    <dc:date>2023-12-11T05:56:00Z</dc:date>
    <meta:print-date>2021-02-03T03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