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top="0.05in" fo:margin-bottom="0.05in" fo:line-height="0.3472in" fo:margin-left="-0.0111in" fo:margin-right="-0.1986in" fo:text-indent="-0.0875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5in" fo:margin-bottom="0.05in"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0.0277in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1.0916in"/>
    </style:style>
    <style:style style:name="TableColumn9" style:family="table-column">
      <style:table-column-properties style:column-width="2.875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7006in"/>
    </style:style>
    <style:style style:name="Table7" style:family="table">
      <style:table-properties style:width="7.0451in" fo:margin-left="0in" table:align="center"/>
    </style:style>
    <style:style style:name="TableRow12" style:family="table-row">
      <style:table-row-properties style:min-row-height="0.644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5in" style:line-height-at-least="0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851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 fo:margin-left="-0.0006in" fo:margin-right="-0.0715in" fo:text-indent="-0.04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text-align="center" fo:line-height="0.2638in" fo:margin-left="-0.0006in" fo:margin-right="-0.0715in" fo:text-indent="-0.04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text-align="justify" fo:line-height="0.375in" fo:margin-right="-0.0006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justify" fo:text-indent="1.3875in"/>
      <style:text-properties style:font-name="微軟正黑體" style:font-name-asian="微軟正黑體" fo:font-size="18pt" style:font-size-asian="18pt" style:font-size-complex="18pt"/>
    </style:style>
    <style:style style:name="T49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T50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T51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P52" style:parent-style-name="內文" style:family="paragraph">
      <style:text-properties style:font-name-asian="標楷體" fo:letter-spacing="0.0555in" fo:font-size="18pt" style:font-size-asian="18pt" style:font-size-complex="18pt"/>
    </style:style>
    <style:style style:name="P53" style:parent-style-name="內文" style:family="paragraph">
      <style:paragraph-properties style:line-break="normal" fo:text-align="end" fo:text-indent="2.5277in"/>
    </style:style>
    <style:style style:name="T54" style:parent-style-name="預設段落字型" style:family="text">
      <style:text-properties style:font-name="微軟正黑體" style:font-name-asian="微軟正黑體" fo:letter-spacing="0.0555in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break="normal" fo:text-align="end" fo:margin-right="-0.0006in"/>
    </style:style>
    <style:style style:name="T62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64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language-asian="zh" style:country-asian="HK"/>
    </style:style>
    <style:style style:name="T71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language-asian="zh" style:country-asian="HK"/>
    </style:style>
    <style:style style:name="T72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74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76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</office:automatic-styles>
  <office:body>
    <office:text text:use-soft-page-breaks="true">
      <text:p text:style-name="P1">附表三</text:p>
      <text:p text:style-name="P3">國立臺灣藝術大學113學年度碩士班、博士班考試招生</text:p>
      <text:p text:style-name="P4"><text:span text:style-name="T5">作品著作權切結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准考證號碼</text:p>
          </table:table-cell>
          <table:table-cell table:style-name="TableCell19">
            <text:p text:style-name="P20">（本欄考生勿填）</text:p>
          </table:table-cell>
        </table:table-row>
        <table:table-row table:style-name="TableRow21">
          <table:table-cell table:style-name="TableCell22">
            <text:p text:style-name="P23">報考班別</text:p>
            <text:p text:style-name="P24">系所</text:p>
          </table:table-cell>
          <table:table-cell table:style-name="TableCell25">
            <text:p text:style-name="P26"><text:span text:style-name="T27">□</text:span><text:span text:style-name="T28">碩班</text:span><text:span text:style-name="T29">　</text:span><text:span text:style-name="T30"><text:s text:c="3"/>□</text:span><text:span text:style-name="T31">博班</text:span></text:p>
          </table:table-cell>
          <table:table-cell table:style-name="TableCell32">
            <text:p text:style-name="P33"><text:s/>組<text:s text:c="3"/>類<text:s text:c="2"/>別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　　</text:span><text:span text:style-name="T39">考生</text:span><text:span text:style-name="T40"><text:s text:c="15"/></text:span><text:span text:style-name="T41">報名</text:span><text:span text:style-name="T42">國立臺灣藝術大學</text:span><text:span text:style-name="T43">113</text:span><text:span text:style-name="T44">學年度</text:span><text:span text:style-name="T45">碩士班、博士班考試</text:span><text:span text:style-name="T46">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p>
      <text:p text:style-name="P47"/>
      <text:p text:style-name="P48">此致</text:p>
      <text:p text:style-name="內文"><text:span text:style-name="T49">國立臺灣藝術大學</text:span><text:span text:style-name="T50">113</text:span><text:span text:style-name="T51">學年度招生委員會</text:span></text:p>
      <text:p text:style-name="P52"/>
      <text:p text:style-name="P53"><text:span text:style-name="T54">考</text:span><text:span text:style-name="T55">生簽章：</text:span><text:span text:style-name="T56"><text:s text:c="2"/></text:span><text:span text:style-name="T57">　</text:span><text:span text:style-name="T58"><text:s/></text:span><text:span text:style-name="T59">　　</text:span><text:span text:style-name="T60"><text:s text:c="4"/></text:span></text:p>
      <text:p text:style-name="P61"><text:span text:style-name="T62">身分</text:span><text:span text:style-name="T63">(</text:span><text:span text:style-name="T64">居留</text:span><text:span text:style-name="T65">)</text:span><text:span text:style-name="T66">證號碼</text:span><text:span text:style-name="T67">:</text:span><text:span text:style-name="T68"><text:s text:c="13"/></text:span></text:p>
      <text:p text:style-name="P69"><text:span text:style-name="T70">具結日期</text:span><text:span text:style-name="T71">: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8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3-10-05T07:03:00Z</meta:creation-date>
    <dc:date>2023-11-17T05:46:00Z</dc:date>
    <meta:print-date>2010-01-12T01:4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