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" style:parent-style-name="內文" style:family="paragraph">
      <style:paragraph-properties fo:line-height="0.2222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" style:parent-style-name="內文" style:family="paragraph">
      <style:paragraph-properties fo:line-height="0.2222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bottom="0.125in" style:line-height-at-least="0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4pt" style:font-size-asian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size="14pt" style:font-size-asian="14pt"/>
    </style:style>
    <style:style style:name="TableColumn28" style:family="table-column">
      <style:table-column-properties style:column-width="0.6513in" style:use-optimal-column-width="false"/>
    </style:style>
    <style:style style:name="TableColumn29" style:family="table-column">
      <style:table-column-properties style:column-width="1.2236in" style:use-optimal-column-width="false"/>
    </style:style>
    <style:style style:name="TableColumn30" style:family="table-column">
      <style:table-column-properties style:column-width="1.875in" style:use-optimal-column-width="false"/>
    </style:style>
    <style:style style:name="TableColumn31" style:family="table-column">
      <style:table-column-properties style:column-width="1.3826in" style:use-optimal-column-width="false"/>
    </style:style>
    <style:style style:name="TableColumn32" style:family="table-column">
      <style:table-column-properties style:column-width="1.0305in" style:use-optimal-column-width="false"/>
    </style:style>
    <style:style style:name="TableColumn33" style:family="table-column">
      <style:table-column-properties style:column-width="1.0402in" style:use-optimal-column-width="false"/>
    </style:style>
    <style:style style:name="TableColumn34" style:family="table-column">
      <style:table-column-properties style:column-width="2.9361in" style:use-optimal-column-width="false"/>
    </style:style>
    <style:style style:name="Table27" style:family="table">
      <style:table-properties style:width="10.1395in" fo:margin-left="0.0194in" table:align="left"/>
    </style:style>
    <style:style style:name="TableRow35" style:family="table-row">
      <style:table-row-properties style:min-row-height="0.311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letter-spacing="-0.0208in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50" style:family="table-row">
      <style:table-row-properties style:min-row-height="0.3111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微軟正黑體" style:font-name-asian="微軟正黑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微軟正黑體" style:font-name-asian="微軟正黑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微軟正黑體" style:font-name-asian="微軟正黑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1666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微軟正黑體" style:font-name-asian="微軟正黑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微軟正黑體" style:font-name-asian="微軟正黑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微軟正黑體" style:font-name-asian="微軟正黑體" fo:font-size="14pt" style:font-size-asian="14pt"/>
    </style:style>
    <style:style style:name="TableRow65" style:family="table-row">
      <style:table-row-properties style:min-row-height="0.3111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Row80" style:family="table-row">
      <style:table-row-properties style:min-row-height="0.3111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0.3111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Row110" style:family="table-row">
      <style:table-row-properties style:min-row-height="0.3111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Row125" style:family="table-row">
      <style:table-row-properties style:min-row-height="0.3111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Row140" style:family="table-row">
      <style:table-row-properties style:min-row-height="0.3111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Row155" style:family="table-row">
      <style:table-row-properties style:min-row-height="0.3111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Row170" style:family="table-row">
      <style:table-row-properties style:min-row-height="0.3111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Row185" style:family="table-row">
      <style:table-row-properties style:min-row-height="0.3111in"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Row200" style:family="table-row">
      <style:table-row-properties style:min-row-height="0.3111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Row215" style:family="table-row">
      <style:table-row-properties style:min-row-height="0.3111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4pt" style:font-size-asian="14pt"/>
    </style:style>
    <style:style style:name="TableRow230" style:family="table-row">
      <style:table-row-properties style:min-row-height="0.3111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Row245" style:family="table-row">
      <style:table-row-properties style:min-row-height="0.3111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4pt" style:font-size-asian="14pt"/>
    </style:style>
    <style:style style:name="P260" style:parent-style-name="內文" style:list-style-name="LFO1" style:family="paragraph"/>
    <style:style style:name="T261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in" svg:y="-0.03333in" svg:width="0.9875in" svg:height="0.40833in" draw:z-index="251657216" draw:id="id0" draw:style-name="a0" draw:name="Rectangle 2" text:anchor-type="paragraph"><svg:title/><svg:desc/><text:p text:style-name="P4">附表二</text:p><draw:enhanced-geometry draw:type="non-primitive" svg:viewBox="0 0 21600 21600" draw:enhanced-path="M 0 0 L 21600 0 21600 21600 0 21600 Z N"/></draw:custom-shape></text:span><text:span text:style-name="T5"><draw:custom-shape svg:x="9.13681in" svg:y="-0.04931in" svg:width="1.13403in" svg:height="0.375in" draw:z-index="251658240" draw:id="id1" draw:style-name="a1" draw:name="Rectangle 3" text:anchor-type="paragraph"><svg:title/><svg:desc/><text:p text:style-name="P6">附表二</text:p><draw:enhanced-geometry draw:type="non-primitive" svg:viewBox="0 0 21600 21600" draw:enhanced-path="M 0 0 L 21600 0 21600 21600 0 21600 Z N"/></draw:custom-shape></text:span></text:p>
      <text:p text:style-name="P7">國立臺灣藝術大學113學年度碩士班、博士班考試招生</text:p>
      <text:p text:style-name="P8"><text:span text:style-name="T9">作品說明清冊</text:span></text:p>
      <text:p text:style-name="內文"><text:span text:style-name="T10">報考</text:span><text:span text:style-name="T11">班別</text:span><text:span text:style-name="T12">系所</text:span><text:span text:style-name="T13">：</text:span><text:span text:style-name="T14">□</text:span><text:span text:style-name="T15">碩班<text:s/></text:span><text:span text:style-name="T16">□</text:span><text:span text:style-name="T17">博班</text:span><text:span text:style-name="T18"><text:s text:c="20"/></text:span><text:span text:style-name="T19">考生姓名：</text:span><text:span text:style-name="T20"><text:s text:c="13"/></text:span><text:span text:style-name="T21">准考證號碼：</text:span><text:span text:style-name="T22"><text:s text:c="3"/></text:span><text:span text:style-name="T23"><text:s text:c="3"/></text:span><text:span text:style-name="T24"><text:s text:c="5"/></text:span><text:span text:style-name="T25">（本欄考生勿填）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 號</text:p>
          </table:table-cell>
          <table:table-cell table:style-name="TableCell38">
            <text:p text:style-name="P39">類 <text:s text:c="3"/>別</text:p>
          </table:table-cell>
          <table:table-cell table:style-name="TableCell40">
            <text:p text:style-name="P41">題 <text:s text:c="7"/>目</text:p>
          </table:table-cell>
          <table:table-cell table:style-name="TableCell42">
            <text:p text:style-name="P43">完 <text:s/>成 <text:s/>時 <text:s/>間</text:p>
          </table:table-cell>
          <table:table-cell table:style-name="TableCell44">
            <text:p text:style-name="P45">規 格 CM</text:p>
          </table:table-cell>
          <table:table-cell table:style-name="TableCell46">
            <text:p text:style-name="P47">材 <text:s text:c="2"/>質</text:p>
          </table:table-cell>
          <table:table-cell table:style-name="TableCell48">
            <text:p text:style-name="P49">說 <text:s text:c="11"/>明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/><text:s text:c="2"/><text:s text:c="2"/><text:s/>年<text:s/><text:s/><text:s text:c="2"/>月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list text:style-name="LFO1" text:continue-numbering="true">
        <text:list-item>
          <text:p text:style-name="P260"><text:span text:style-name="T261">不敷使用時，請自行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197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57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君</meta:initial-creator>
    <dc:creator>陳怡君</dc:creator>
    <meta:creation-date>2023-10-05T07:02:00Z</meta:creation-date>
    <dc:date>2023-10-05T07:02:00Z</dc:date>
    <meta:print-date>2005-02-01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