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style:page-number="43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P5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font-size="16pt" style:font-size-asian="16pt" style:font-size-complex="16pt"/>
    </style:style>
    <style:style style:name="P6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font-size="16pt" style:font-size-asian="16pt" style:font-size-complex="16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2.1423in" style:use-optimal-column-width="false"/>
    </style:style>
    <style:style style:name="Table7" style:family="table">
      <style:table-properties style:width="7.3201in" fo:margin-left="0in" table:align="center"/>
    </style:style>
    <style:style style:name="TableRow14" style:family="table-row">
      <style:table-row-properties style:min-row-height="0.399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="微軟正黑體" style:font-name-asian="微軟正黑體" fo:font-size="13pt" style:font-size-asian="13pt" style:font-size-complex="13pt"/>
    </style:style>
    <style:style style:name="TableRow25" style:family="table-row">
      <style:table-row-properties style:min-row-height="0.386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 style:language-asian="zh" style:country-asian="HK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微軟正黑體" style:font-name-asian="微軟正黑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51" style:family="table-row">
      <style:table-row-properties style:min-row-height="0.254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56" style:family="table-row">
      <style:table-row-properties style:min-row-height="1.315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 fo:margin-left="0.3541in" fo:text-indent="-0.2708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 style:language-asian="zh" style:country-asian="HK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 style:language-asian="zh" style:country-asian="HK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 style:language-asian="zh" style:country-asian="HK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ableRow90" style:family="table-row">
      <style:table-row-properties style:min-row-height="0.7041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/>
    </style:style>
    <style:style style:name="T95" style:parent-style-name="預設段落字型" style:family="text">
      <style:text-properties style:font-name="微軟正黑體" style:font-name-asian="微軟正黑體" fo:font-weight="bold" style:font-weight-asian="bold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bottom="0.125in" fo:line-height="0.3333in" fo:text-indent="0.0972in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2" style:parent-style-name="預設段落字型" style:family="text">
      <style:text-properties style:font-name="新細明體" fo:font-size="20pt" style:font-size-asian="20pt" style:font-size-complex="20pt"/>
    </style:style>
    <style:style style:name="T10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P107" style:parent-style-name="內文" style:family="paragraph">
      <style:paragraph-properties fo:margin-bottom="0.125in" fo:line-height="0.2777in" fo:text-indent="0.3888in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3" style:parent-style-name="預設段落字型" style:family="text">
      <style:text-properties style:font-name="新細明體" fo:font-size="20pt" style:font-size-asian="20pt" style:font-size-complex="20pt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ableRow117" style:family="table-row">
      <style:table-row-properties style:min-row-height="1.6131in" style:use-optimal-row-height="false" fo:keep-together="always"/>
    </style:style>
    <style:style style:name="P11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bottom="0.0347in" fo:text-indent="0.0972in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20pt" style:font-size-asian="20pt" style:font-size-complex="20pt"/>
    </style:style>
    <style:style style:name="T12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margin-bottom="0.0347in" fo:text-indent="0.0972in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4" style:parent-style-name="內文" style:family="paragraph">
      <style:paragraph-properties fo:margin-bottom="0.0347in" fo:text-indent="0.0972in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6" style:parent-style-name="預設段落字型" style:family="text">
      <style:text-properties style:font-name="新細明體" fo:font-size="20pt" style:font-size-asian="20pt" style:font-size-complex="20pt"/>
    </style:style>
    <style:style style:name="T137" style:parent-style-name="預設段落字型" style:family="text">
      <style:text-properties style:font-name="微軟正黑體" style:font-name-asian="微軟正黑體"/>
    </style:style>
    <style:style style:name="TableRow138" style:family="table-row">
      <style:table-row-properties style:min-row-height="0.1986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2" style:parent-style-name="預設段落字型" style:family="text">
      <style:text-properties style:font-name="微軟正黑體" style:font-name-asian="微軟正黑體" fo:font-weight="bold" style:font-weight-asian="bold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14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45" style:family="table-row">
      <style:table-row-properties style:min-row-height="1.9458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4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50" style:parent-style-name="預設段落字型" style:family="text">
      <style:text-properties style:font-name="微軟正黑體" style:font-name-asian="微軟正黑體" fo:color="#000000" fo:font-size="16pt" style:font-size-asian="16pt" style:language-asian="zh" style:country-asian="HK"/>
    </style:style>
    <style:style style:name="T15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5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P153" style:parent-style-name="內文" style:family="paragraph">
      <style:paragraph-properties fo:text-align="center"/>
      <style:text-properties style:font-name="微軟正黑體" style:font-name-asian="微軟正黑體" fo:color="#000000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5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58" style:parent-style-name="預設段落字型" style:family="text">
      <style:text-properties style:font-name="微軟正黑體" style:font-name-asian="微軟正黑體" fo:color="#000000" fo:font-size="16pt" style:font-size-asian="16pt" style:language-asian="zh" style:country-asian="HK"/>
    </style:style>
    <style:style style:name="T15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60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P161" style:parent-style-name="內文" style:family="paragraph">
      <style:paragraph-properties fo:text-align="center"/>
      <style:text-properties style:font-name="微軟正黑體" style:font-name-asian="微軟正黑體" fo:color="#000000" fo:font-size="16pt" style:font-size-asian="16pt"/>
    </style:style>
    <style:style style:name="TableRow162" style:family="table-row">
      <style:table-row-properties style:min-row-height="1.1763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" style:family="paragraph">
      <style:paragraph-properties fo:line-height="0.2083in" fo:margin-left="0.184in" fo:text-indent="-0.184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fo:font-weight="bold" style:font-weight-asian="bold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zh" style:country-asian="HK"/>
    </style:style>
    <style:style style:name="T183" style:parent-style-name="預設段落字型" style:family="text">
      <style:text-properties style:font-name="微軟正黑體" style:font-name-asian="微軟正黑體"/>
    </style:style>
    <style:style style:name="P184" style:parent-style-name="內文" style:list-style-name="LFO1" style:family="paragraph">
      <style:paragraph-properties fo:line-height="0.2083in" fo:margin-left="0.184in" fo:text-indent="-0.184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/>
    </style:style>
    <style:style style:name="P188" style:parent-style-name="內文" style:list-style-name="LFO1" style:family="paragraph">
      <style:paragraph-properties fo:line-height="0.2083in" fo:margin-left="0.184in" fo:text-indent="-0.184in">
        <style:tab-stops/>
      </style:paragraph-properties>
      <style:text-properties style:font-name="微軟正黑體" style:font-name-asian="微軟正黑體" fo:color="#000000"/>
    </style:style>
    <style:style style:name="P189" style:parent-style-name="內文" style:family="paragraph">
      <style:paragraph-properties fo:line-height="0.3472in"/>
      <style:text-properties style:font-name="新細明體" style:font-name-asian="標楷體" fo:font-weight="bold" style:font-weight-asian="bold"/>
    </style:style>
  </office:automatic-styles>
  <office:body>
    <office:text text:use-soft-page-breaks="true">
      <text:p text:style-name="P1"><text:span text:style-name="T3">附表十</text:span><text:span text:style-name="T4">三</text:span></text:p>
      <text:p text:style-name="P5">國立臺灣藝術大學</text:p>
      <text:p text:style-name="P6">考<text:s/>試<text:s/>報<text:s/>名<text:s/>費<text:s/>退<text:s/>費<text:s/>申<text:s/>請<text:s/>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考試名稱</text:p>
          </table:table-cell>
          <table:covered-table-cell/>
          <table:table-cell table:style-name="TableCell17" table:number-columns-spanned="2">
            <text:p text:style-name="內文"><text:span text:style-name="T18">113</text:span><text:span text:style-name="T19">學年度</text:span><text:span text:style-name="T20">碩士在職專班考試招生</text:span></text:p>
          </table:table-cell>
          <table:covered-table-cell/>
          <table:table-cell table:style-name="TableCell21">
            <text:p text:style-name="P22">申請日期</text:p>
          </table:table-cell>
          <table:table-cell table:style-name="TableCell23">
            <text:p text:style-name="P24"><text:s text:c="3"/>　年<text:s text:c="2"/>　月<text:s text:c="2"/>　日</text:p>
          </table:table-cell>
        </table:table-row>
        <table:table-row table:style-name="TableRow25">
          <table:table-cell table:style-name="TableCell26" table:number-columns-spanned="2">
            <text:p text:style-name="P27">姓<text:s/>　<text:s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身分</text:span><text:span text:style-name="T33">(</text:span><text:span text:style-name="T34">居留</text:span><text:span text:style-name="T35">)</text:span><text:span text:style-name="T36">證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報名系所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報名系統取得</text:p>
            <text:p text:style-name="P47"><text:span text:style-name="T48">繳費帳號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 table:number-columns-spanned="4">
            <text:p text:style-name="P55">(日) <text:s text:c="14"/>(夜) <text:s text:c="14"/>(手機)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申請退費原因：</text:p>
            <text:p text:style-name="P59"><text:span text:style-name="T60">□</text:span><text:span text:style-name="T61">溢繳報名費（不含重複報名者），退費新</text:span><text:span text:style-name="T62">臺</text:span><text:span text:style-name="T63">幣</text:span><text:span text:style-name="T64"><text:s text:c="10"/></text:span><text:span text:style-name="T65">元</text:span></text:p>
            <text:p text:style-name="P66"><text:span text:style-name="T67">□</text:span><text:span text:style-name="T68">已繳報名費，但因報考資格不符，不予受理報名者，退費</text:span><text:span text:style-name="T69">新臺幣</text:span><text:span text:style-name="T70"><text:s text:c="6"/></text:span><text:span text:style-name="T71">　</text:span><text:span text:style-name="T72"><text:s text:c="2"/></text:span><text:span text:style-name="T73">元</text:span></text:p>
            <text:p text:style-name="P74"><text:span text:style-name="T75">□</text:span><text:span text:style-name="T76">已繳報名費，但未依規定上傳</text:span><text:span text:style-name="T77">或已上傳未確認</text:span><text:span text:style-name="T78">報名資料</text:span><text:span text:style-name="T79">(</text:span><text:span text:style-name="T80">視同未完成報名</text:span><text:span text:style-name="T81">)</text:span><text:span text:style-name="T82">，退費新台幣</text:span><text:span text:style-name="T83"><text:s text:c="8"/></text:span><text:span text:style-name="T84">元</text:span></text:p>
            <text:p text:style-name="P85"><text:span text:style-name="T86">□</text:span><text:span text:style-name="T87">已繳報名費，但因報名人數不足，暫不予招生，退費新臺幣</text:span><text:span text:style-name="T88">____________</text:span><text:span text:style-name="T89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<text:span text:style-name="T93">考生個人帳戶</text:span><text:span text:style-name="T94">(請擇一填寫)</text:span><text:span text:style-name="T95">（</text:span><text:span text:style-name="T96">若提供非考生帳戶，請加附撥入者身分證正反面影本</text:span></text:p>
          </table:table-cell>
          <table:table-cell table:style-name="TableCell97" table:number-columns-spanned="5">
            <text:p text:style-name="P98"><text:span text:style-name="T99">□</text:span><text:span text:style-name="T100"><text:s/></text:span><text:span text:style-name="T101">郵局帳戶－局號：</text:span><text:span text:style-name="T102">□□□□□□□</text:span><text:span text:style-name="T103"><text:s/></text:span><text:span text:style-name="T104">(</text:span><text:span text:style-name="T105">含檢號</text:span><text:span text:style-name="T106">)</text:span></text:p>
            <text:p text:style-name="P107"><text:span text:style-name="T108">戶名：</text:span><text:span text:style-name="T109">　　　　　　</text:span><text:span text:style-name="T110"><text:s text:c="3"/></text:span><text:span text:style-name="T111"><text:s/></text:span><text:span text:style-name="T112">帳號：</text:span><text:span text:style-name="T113">□□□□□□□</text:span><text:span text:style-name="T114">(</text:span><text:span text:style-name="T115">含檢號</text:span><text:span text:style-name="T1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5">
            <text:p text:style-name="P120"><text:span text:style-name="T121">□</text:span><text:span text:style-name="T122"><text:s/></text:span><text:span text:style-name="T123">銀行帳戶－銀行代號：</text:span><text:span text:style-name="T124">□□□</text:span><text:span text:style-name="T125">　</text:span><text:span text:style-name="T126">戶名：</text:span><text:span text:style-name="T127"><text:s text:c="16"/></text:span></text:p>
            <text:p text:style-name="P128"><text:span text:style-name="T129">銀行名稱：</text:span><text:span text:style-name="T130"><text:s text:c="19"/></text:span><text:span text:style-name="T131">銀行</text:span><text:span text:style-name="T132"><text:s text:c="17"/></text:span><text:span text:style-name="T133">分行</text:span></text:p>
            <text:p text:style-name="P134"><text:span text:style-name="T135">帳號：</text:span><text:span text:style-name="T136">□□□□□□□□□□□□□□</text:span><text:span text:style-name="T137">（請靠左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<text:span text:style-name="T141">此處浮貼「繳費憑證</text:span><text:span text:style-name="T142">（收據或交</text:span><text:span text:style-name="T143">易</text:span><text:span text:style-name="T144">明細表）正本」及帳戶「存摺正面影本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國民身分</text:span><text:span text:style-name="T149">(</text:span><text:span text:style-name="T150">居留</text:span><text:span text:style-name="T151">)</text:span><text:span text:style-name="T152">證正面</text:span></text:p>
            <text:p text:style-name="P153">影本黏貼處</text:p>
          </table:table-cell>
          <table:covered-table-cell/>
          <table:covered-table-cell/>
          <table:table-cell table:style-name="TableCell154" table:number-columns-spanned="3">
            <text:p text:style-name="P155"><text:span text:style-name="T156">國民身分</text:span><text:span text:style-name="T157">(</text:span><text:span text:style-name="T158">居留</text:span><text:span text:style-name="T159">)</text:span><text:span text:style-name="T160">證背面</text:span></text:p>
            <text:p text:style-name="P161">影本黏貼處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6">
            <text:list text:style-name="LFO1" text:continue-numbering="true">
              <text:list-item>
                <text:p text:style-name="P164"><text:span text:style-name="T165">申請退費方式：請於簡章規定期限內</text:span><text:span text:style-name="T166">填寫本申請表</text:span><text:span text:style-name="T167">，並檢具</text:span><text:span text:style-name="T168">繳費憑證</text:span><text:span text:style-name="T169">(</text:span><text:span text:style-name="T170">收據或交易明細表</text:span><text:span text:style-name="T171">)</text:span><text:span text:style-name="T172">正本、國民身分</text:span><text:span text:style-name="T173">(</text:span><text:span text:style-name="T174">居留</text:span><text:span text:style-name="T175">)</text:span><text:span text:style-name="T176">證正反面影本、</text:span><text:span text:style-name="T177">考生</text:span><text:span text:style-name="T178">個人帳戶存摺正面影本</text:span><text:span text:style-name="T179">，</text:span><text:span text:style-name="T180">郵寄至本校</text:span><text:span text:style-name="T181">教務處註冊組</text:span><text:span text:style-name="T182">收</text:span><text:span text:style-name="T183">，再統籌一併辦理退費，逾期不予受理（以郵戳為憑）。</text:span></text:p>
              </text:list-item>
              <text:list-item>
                <text:p text:style-name="P184"><text:span text:style-name="T185">繳費憑證（收據或交易明細表）正本遺失，得以</text:span><text:span text:style-name="T186">存摺扣款紀錄影本</text:span><text:span text:style-name="T187">替代。</text:span></text:p>
              </text:list-item>
              <text:list-item>
                <text:p text:style-name="P188">本表單蒐集之個人資料，僅限於會計帳務處理及付款作業使用，非經當事人同意，絕不轉做其他用途，並遵守本校資料保存與安全控管機制，妥善保管您的個人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347in" fo:line-height="0.25in" fo:margin-left="0.3888in" fo:text-indent="-0.3888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/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479in" fo:margin-bottom="0.2361in" fo:margin-right="0.6416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597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-57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麗華</meta:initial-creator>
    <dc:creator>林博宏</dc:creator>
    <meta:creation-date>2023-12-11T06:00:00Z</meta:creation-date>
    <dc:date>2023-12-11T06:38:00Z</dc:date>
    <meta:print-date>2017-12-13T12:02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23" meta:character-count="824" meta:row-count="5" meta:non-whitespace-character-count="702"/>
  </office:meta>
</office:document-meta>
</file>