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10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text-align="center" fo:margin-top="0.05in" fo:margin-bottom="0.05in" fo:line-height="0.2777in"/>
      <style:text-properties style:font-name="微軟正黑體" style:font-name-asian="微軟正黑體" fo:letter-spacing="0.0138in" fo:font-size="18pt" style:font-size-asian="18pt" style:font-size-complex="18pt"/>
    </style:style>
    <style:style style:name="P12" style:parent-style-name="內文" style:family="paragraph">
      <style:paragraph-properties fo:text-align="center" fo:margin-top="0.05in" fo:margin-bottom="0.125in" fo:line-height="0.2777in"/>
      <style:text-properties style:font-name="微軟正黑體" style:font-name-asian="微軟正黑體" style:font-weight-complex="bold" fo:font-size="18pt" style:font-size-asian="18pt" style:font-size-complex="18pt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7798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5548in" style:use-optimal-column-width="false"/>
    </style:style>
    <style:style style:name="Table13" style:family="table">
      <style:table-properties style:width="6.9166in" fo:margin-left="0.1861in" table:align="left"/>
    </style:style>
    <style:style style:name="TableRow19" style:family="table-row">
      <style:table-row-properties style:row-height="0.64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5in" style:line-height-at-least="0in" fo:text-indent="0.1666in"/>
      <style:text-properties style:font-name="微軟正黑體" style:font-name-asian="微軟正黑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in" fo:line-height="0.1666in"/>
      <style:text-properties style:font-name="微軟正黑體" style:font-name-asian="微軟正黑體" style:font-size-complex="12pt"/>
    </style:style>
    <style:style style:name="P2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text-indent="1.6666in"/>
      <style:text-properties style:font-name="微軟正黑體" style:font-name-asian="微軟正黑體" style:font-size-complex="12pt"/>
    </style:style>
    <style:style style:name="TableRow29" style:family="table-row">
      <style:table-row-properties style:min-row-height="0.595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letter-spacing="-0.0069i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8" style:family="table-row">
      <style:table-row-properties style:min-row-height="0.595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letter-spacing="-0.0069i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/>
      <style:text-properties style:font-name="微軟正黑體" style:font-name-asian="微軟正黑體" style:font-size-complex="12pt"/>
    </style:style>
    <style:style style:name="TableRow47" style:family="table-row">
      <style:table-row-properties style:min-row-height="0.54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letter-spacing="-0.0069i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微軟正黑體" style:font-name-asian="微軟正黑體" style:font-size-complex="12pt"/>
    </style:style>
    <style:style style:name="TableRow56" style:family="table-row">
      <style:table-row-properties style:min-row-height="0.697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letter-spacing="-0.006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5in" fo:margin-bottom="0.05in" fo:line-height="0.2222in" fo:text-indent="0.1944in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3" style:family="table-row">
      <style:table-row-properties style:min-row-height="0.691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Default" style:family="paragraph">
      <style:paragraph-properties fo:text-align="center" fo:margin-top="0.125in" fo:margin-bottom="0.05in" fo:line-height="0.2222in"/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T68" style:parent-style-name="預設段落字型" style:family="text">
      <style:text-properties style:font-name="微軟正黑體" style:font-name-asian="微軟正黑體" style:font-name-complex="Times New Roman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T70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75" style:parent-style-name="預設段落字型" style:family="text">
      <style:text-properties style:font-name="微軟正黑體" style:font-name-asian="微軟正黑體" style:font-name-complex="Times New Roman"/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P82" style:parent-style-name="內文" style:family="paragraph">
      <style:paragraph-properties fo:text-align="center" fo:margin-top="0.05in" fo:margin-bottom="0.05in" fo:line-height="0.2222in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ableRow84" style:family="table-row">
      <style:table-row-properties style:min-row-height="3.488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list-style-name="LFO11" style:family="paragraph">
      <style:paragraph-properties fo:text-align="justify" fo:margin-top="0.05in" fo:margin-bottom="0.05in" fo:line-height="0.2777in" fo:margin-left="0.2708in" fo:margin-right="0.0763in" fo:text-indent="-0.1965in">
        <style:tab-stops>
          <style:tab-stop style:type="left" style:position="-0.1006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89" style:parent-style-name="內文" style:list-style-name="LFO11" style:family="paragraph">
      <style:paragraph-properties fo:text-align="justify" fo:margin-top="0.05in" fo:margin-bottom="0.05in" fo:line-height="0.2777in" fo:margin-left="0.2708in" fo:margin-right="0.0763in" fo:text-indent="-0.1965in">
        <style:tab-stops>
          <style:tab-stop style:type="left" style:position="-0.1006in"/>
        </style:tab-stops>
      </style:paragraph-properties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4" style:parent-style-name="內文" style:list-style-name="LFO11" style:family="paragraph">
      <style:paragraph-properties fo:text-align="justify" fo:margin-top="0.05in" fo:margin-bottom="0.05in" fo:line-height="0.2777in" fo:margin-left="0.2708in" fo:margin-right="0.0763in" fo:text-indent="-0.1965in">
        <style:tab-stops>
          <style:tab-stop style:type="left" style:position="-0.1006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7">附表</text:span><text:span text:style-name="T8">十</text:span><text:span text:style-name="T9">二</text:span></text:p>
      <text:p text:style-name="P10"/>
      <text:p text:style-name="P11">國立臺灣藝術大學113學年度碩士在職專班考試招生</text:p>
      <text:p text:style-name="P12">郵寄紙本「成績通知單」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報<text:s/>考<text:s/>系<text:s/>所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報 <text:s text:c="5"/>考</text:p>
            <text:p text:style-name="P26">組（類）別</text:p>
          </table:table-cell>
          <table:table-cell table:style-name="TableCell27">
            <text:p text:style-name="P28">組<text:s/>（類）</text:p>
          </table:table-cell>
        </table:table-row>
        <table:table-row table:style-name="TableRow29">
          <table:table-cell table:style-name="TableCell30" table:number-columns-spanned="2">
            <text:p text:style-name="P31">准考證號碼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考生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考生身分證字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出生年月日</text:p>
          </table:table-cell>
          <table:table-cell table:style-name="TableCell45">
            <text:p text:style-name="P46">民國 <text:s text:c="5"/>年 <text:s text:c="3"/><text:s/><text:s/>月 <text:s text:c="2"/><text:s/><text:s text:c="3"/>日</text:p>
          </table:table-cell>
        </table:table-row>
        <table:table-row table:style-name="TableRow47"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>（ <text:s text:c="3"/>）</text:p>
          </table:table-cell>
          <table:table-cell table:style-name="TableCell52">
            <text:p text:style-name="P53">申請日期</text:p>
          </table:table-cell>
          <table:table-cell table:style-name="TableCell54">
            <text:p text:style-name="P55"><text:s text:c="5"/><text:s/>年 <text:s text:c="4"/><text:s/><text:s/><text:s/>月 <text:s text:c="2"/><text:s/><text:s text:c="4"/>日</text:p>
          </table:table-cell>
        </table:table-row>
        <table:table-row table:style-name="TableRow56">
          <table:table-cell table:style-name="TableCell57" table:number-columns-spanned="2">
            <text:p text:style-name="P58">申<text:s/>請<text:s/>項 目</text:p>
          </table:table-cell>
          <table:covered-table-cell/>
          <table:table-cell table:style-name="TableCell59" table:number-columns-spanned="3">
            <text:p text:style-name="P60"><text:span text:style-name="T61">□</text:span><text:span text:style-name="T62">成績通知單______份<text:s/>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申請</text:span><text:span text:style-name="T67">郵寄「</text:span><text:span text:style-name="T68">成績</text:span><text:span text:style-name="T69">通知單」</text:span><text:span text:style-name="T70"><text:s text:c="2"/></text:span><text:span text:style-name="T71"><text:s/></text:span><text:span text:style-name="T72"><text:s/></text:span><text:span text:style-name="T73"><text:s/></text:span><text:span text:style-name="T74">份</text:span><text:span text:style-name="T75">，每</text:span><text:span text:style-name="T76">一份工本</text:span><text:span text:style-name="T77">費新臺幣50元，共計新臺幣</text:span><text:span text:style-name="T78"><text:s text:c="5"/></text:span><text:span text:style-name="T79">　</text:span><text:span text:style-name="T80"><text:s text:c="3"/></text:span><text:span text:style-name="T81">元。</text:span></text:p>
            <text:p text:style-name="P82"><text:span text:style-name="T83">(一律收取郵政匯票，匯票戶名請寫：國立臺灣藝術大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/>備 <text:s text:c="5"/>註<text:s/></text:p>
          </table:table-cell>
          <table:table-cell table:style-name="TableCell87" table:number-columns-spanned="4">
            <text:list text:style-name="LFO11" text:continue-numbering="true">
              <text:list-item>
                <text:p text:style-name="P88">一律以書面通訊方式辦理。</text:p>
              </text:list-item>
              <text:list-item>
                <text:p text:style-name="P89"><text:span text:style-name="T90">請</text:span><text:span text:style-name="T91">於</text:span><text:span text:style-name="T92">1</text:span><text:span text:style-name="T93">1</text:span><text:span text:style-name="T94">3</text:span><text:span text:style-name="T95">年</text:span><text:span text:style-name="T96">4</text:span><text:span text:style-name="T97">月</text:span><text:span text:style-name="T98">2</text:span><text:span text:style-name="T99">5</text:span><text:span text:style-name="T100">日</text:span><text:span text:style-name="T101">(含)</text:span><text:span text:style-name="T102">前提</text:span><text:span text:style-name="T103">出申請（郵戳為憑），逾期或口頭申請概不予受理。</text:span></text:p>
              </text:list-item>
              <text:list-item>
                <text:p text:style-name="P104"><text:span text:style-name="T105">郵寄紙本「</text:span><text:span text:style-name="T106">成績</text:span><text:span text:style-name="T107">通知單」</text:span><text:span text:style-name="T108">申請程序：一律填寫本「申請表」，連同</text:span><text:span text:style-name="T109">工本</text:span><text:span text:style-name="T110">費（</text:span><text:span text:style-name="T111">每</text:span><text:span text:style-name="T112">一</text:span><text:span text:style-name="T113">份工本</text:span><text:span text:style-name="T114">費新</text:span><text:span text:style-name="T115">臺</text:span><text:span text:style-name="T116">幣50元，</text:span><text:span text:style-name="T117">限用郵政匯票，</text:span><text:span text:style-name="T118">匯票</text:span><text:span text:style-name="T119">戶名</text:span><text:span text:style-name="T120">：「國立臺灣藝術大學」），另附貼足郵資之回郵信封一</text:span><text:span text:style-name="T121">個</text:span><text:span text:style-name="T122">（詳細填寫收件人姓名、郵遞區號</text:span><text:span text:style-name="T123">、地址</text:span><text:span text:style-name="T124">），以限時掛號寄至220</text:span><text:span text:style-name="T125">58</text:span><text:span text:style-name="T126">新北市</text:span><text:span text:style-name="T127">板橋</text:span><text:span text:style-name="T128">區</text:span><text:span text:style-name="T129">大觀路一段</text:span><text:span text:style-name="T130">59</text:span><text:span text:style-name="T131">號國立臺灣藝術大學</text:span><text:span text:style-name="T132">教務處</text:span><text:span text:style-name="T133">註冊</text:span><text:span text:style-name="T134">組</text:span><text:span text:style-name="T135">收</text:span><text:span text:style-name="T136">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5</text:span><text:span text:style-name="T5">6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博宏</dc:creator>
    <meta:creation-date>2023-12-11T06:00:00Z</meta:creation-date>
    <dc:date>2023-12-11T06:00:00Z</dc:date>
    <meta:print-date>2017-12-13T1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