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43"/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size="18pt" style:font-size-asian="18pt" style:font-size-complex="18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2034in" style:use-optimal-column-width="false"/>
    </style:style>
    <style:style style:name="TableColumn8" style:family="table-column">
      <style:table-column-properties style:column-width="2.316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5" style:family="table">
      <style:table-properties style:width="6.9958in" fo:margin-left="0in" table:align="center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top="0.125in"/>
      <style:text-properties style:font-name="微軟正黑體" style:font-name-asian="微軟正黑體"/>
    </style:style>
    <style:style style:name="TableRow23" style:family="table-row">
      <style:table-row-properties style:min-row-height="0.54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language-asian="zh" style:country-asian="HK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 style:min-row-height="0.30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微軟正黑體" style:font-name-asian="微軟正黑體"/>
    </style:style>
    <style:style style:name="TableRow42" style:family="table-row">
      <style:table-row-properties style:min-row-height="0.470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45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fo:font-size="10pt" style:font-size-asian="10pt" style:font-size-complex="10pt"/>
    </style:style>
    <style:style style:name="TableRow48" style:family="table-row">
      <style:table-row-properties style:min-row-height="1.12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fo:background-color="#FFFFFF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9" style:family="table-row">
      <style:table-row-properties style:min-row-height="0.549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.125in" fo:line-height="0.3333in" fo:text-indent="0.0694in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9" style:parent-style-name="內文" style:family="paragraph">
      <style:paragraph-properties fo:margin-bottom="0.125in" fo:line-height="0.2777in" fo:text-indent="0.2777in"/>
    </style:style>
    <style:style style:name="T1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19" style:family="table-row">
      <style:table-row-properties style:min-row-height="1.4902in" style:use-optimal-row-height="false" fo:keep-together="always"/>
    </style:style>
    <style:style style:name="P120" style:parent-style-name="內文" style:family="paragraph">
      <style:paragraph-properties fo:line-height="0.2777in"/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.0347in" fo:text-indent="0.0694in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bottom="0.0347in"/>
    </style:style>
    <style:style style:name="T1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5" style:parent-style-name="內文" style:family="paragraph">
      <style:paragraph-properties fo:margin-bottom="0.0347in"/>
    </style:style>
    <style:style style:name="T1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7" style:parent-style-name="預設段落字型" style:family="text">
      <style:text-properties style:font-name="新細明體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139" style:family="table-row">
      <style:table-row-properties style:min-row-height="0.1326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2.452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59" style:family="table-row">
      <style:table-row-properties style:min-row-height="0.873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083in" fo:margin-left="0.184in" fo:text-indent="-0.184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/>
    </style:style>
    <style:style style:name="P178" style:parent-style-name="內文" style:list-style-name="LFO1" style:family="paragraph">
      <style:paragraph-properties fo:line-height="0.2083in" fo:margin-left="0.184in" fo:text-indent="-0.184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十二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內文"><text:span text:style-name="T16">111</text:span><text:span text:style-name="T17">學年度</text:span><text:span text:style-name="T18">碩士在職專班考試招生</text:span></text:p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 text:c="3"/>　年<text:s text:c="2"/>　月<text:s text:c="2"/>　日</text:p>
          </table:table-cell>
        </table:table-row>
        <table:table-row table:style-name="TableRow23">
          <table:table-cell table:style-name="TableCell24" table:number-columns-spanned="2">
            <text:p text:style-name="P25">姓<text:s text:c="2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身分</text:span><text:span text:style-name="T31">(</text:span><text:span text:style-name="T32">居留</text:span><text:span text:style-name="T33">)</text:span><text:span text:style-name="T34">證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4">
            <text:p text:style-name="P41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報名系統取得</text:p>
            <text:p text:style-name="P45">繳費帳號(14碼)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申請退費原因：</text:p>
            <text:p text:style-name="P51"><text:span text:style-name="T52">□</text:span><text:span text:style-name="T53">溢繳報名費（不含重複報名者），退費金額新</text:span><text:span text:style-name="T54">臺</text:span><text:span text:style-name="T55">幣</text:span><text:span text:style-name="T56"><text:s text:c="10"/></text:span><text:span text:style-name="T57">　</text:span><text:span text:style-name="T58"><text:s/></text:span><text:span text:style-name="T59">元</text:span></text:p>
            <text:p text:style-name="P60"><text:span text:style-name="T61">□</text:span><text:span text:style-name="T62">已繳報名費，但因報考資格不符，不予受理報名者，退費金額</text:span><text:span text:style-name="T63">新臺幣</text:span><text:span text:style-name="T64"><text:s text:c="7"/></text:span><text:span text:style-name="T65">　</text:span><text:span text:style-name="T66"><text:s text:c="4"/></text:span><text:span text:style-name="T67">元</text:span></text:p>
            <text:p text:style-name="P68"><text:span text:style-name="T69">□</text:span><text:span text:style-name="T70">已繳報名費，但因報名人數不足，暫不予招生，退費金額新臺幣</text:span><text:span text:style-name="T71">_____________</text:span><text:span text:style-name="T72">元</text:span></text:p>
            <text:p text:style-name="P73"><text:span text:style-name="T74">□</text:span><text:span text:style-name="T75">全國達三級警戒，不同意系所考科調整方式者，</text:span><text:span text:style-name="T76">退費金額新臺幣</text:span><text:span text:style-name="T77">_____________</text:span><text:span text:style-name="T78">元</text:span></text:p>
            <text:p text:style-name="P79"><text:span text:style-name="T80">□</text:span><text:span text:style-name="T81">考生因確診、居家隔離、居家檢疫、自主健康管理因素無法到校應試者</text:span><text:span text:style-name="T82">(</text:span><text:span text:style-name="T83">需檢附相關證明</text:span><text:span text:style-name="T84">) </text:span><text:span text:style-name="T85">，</text:span><text:span text:style-name="T86">退費金額新臺幣</text:span><text:span text:style-name="T87">_____________</text:span><text:span text:style-name="T8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（</text:span><text:span text:style-name="T93">若提供非考生帳戶，請加附撥入者身分證正反面影本</text:span><text:span text:style-name="T94">）</text:span></text:p>
            <text:p text:style-name="P95"><text:span text:style-name="T96">考生個人帳戶</text:span><text:span text:style-name="T97">(</text:span><text:span text:style-name="T98">請擇一填寫</text:span><text:span text:style-name="T99">)</text:span></text:p>
          </table:table-cell>
          <table:table-cell table:style-name="TableCell100" table:number-columns-spanned="5">
            <text:p text:style-name="P101"><text:span text:style-name="T102">□</text:span><text:span text:style-name="T103"><text:s/></text:span><text:span text:style-name="T104">郵局帳戶－局號：</text:span><text:span text:style-name="T105">□□□□□□□</text:span><text:span text:style-name="T106"><text:s/>(</text:span><text:span text:style-name="T107">含檢號</text:span><text:span text:style-name="T108">)</text:span></text:p>
            <text:p text:style-name="P109"><text:span text:style-name="T110">戶名：</text:span><text:span text:style-name="T111">　　　　　　</text:span><text:span text:style-name="T112"><text:s text:c="3"/></text:span><text:span text:style-name="T113"><text:s/></text:span><text:span text:style-name="T114">帳號：</text:span><text:span text:style-name="T115">□□□□□□□</text:span><text:span text:style-name="T116">(</text:span><text:span text:style-name="T117">含檢號</text:span><text:span text:style-name="T1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□</text:span><text:span text:style-name="T124"><text:s/></text:span><text:span text:style-name="T125">銀行帳戶－銀行代號：</text:span><text:span text:style-name="T126">□□□</text:span><text:span text:style-name="T127">　戶名：</text:span><text:span text:style-name="T128"><text:s text:c="16"/></text:span></text:p>
            <text:p text:style-name="P129"><text:span text:style-name="T130">銀行名稱：</text:span><text:span text:style-name="T131"><text:s text:c="19"/></text:span><text:span text:style-name="T132">銀行</text:span><text:span text:style-name="T133"><text:s text:c="17"/></text:span><text:span text:style-name="T134">分行</text:span></text:p>
            <text:p text:style-name="P135"><text:span text:style-name="T136">帳號：</text:span><text:span text:style-name="T137">□□□□□□□□□□□□□□</text:span><text:span text:style-name="T138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此處浮貼「繳費憑證（收據或交明細表）</text:span><text:span text:style-name="T143">正本」及帳戶「存摺正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國民身分</text:span><text:span text:style-name="T148">(</text:span><text:span text:style-name="T149">居留</text:span><text:span text:style-name="T150">)</text:span><text:span text:style-name="T151">證正面影本黏貼處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國民身分</text:span><text:span text:style-name="T155">(</text:span><text:span text:style-name="T156">居留</text:span><text:span text:style-name="T157">)</text:span><text:span text:style-name="T158">證背面影本黏貼處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6">
            <text:list text:style-name="LFO1" text:continue-numbering="true">
              <text:list-item>
                <text:p text:style-name="P161"><text:span text:style-name="T162">申請退費方式：請於簡章規定期限內</text:span><text:span text:style-name="T163">填寫本申請表</text:span><text:span text:style-name="T164">，並檢具</text:span><text:span text:style-name="T165">繳費憑證</text:span><text:span text:style-name="T166">(</text:span><text:span text:style-name="T167">收據或交易明細表</text:span><text:span text:style-name="T168">)</text:span><text:span text:style-name="T169">正本、國民身分</text:span><text:span text:style-name="T170">(</text:span><text:span text:style-name="T171">居留</text:span><text:span text:style-name="T172">)</text:span><text:span text:style-name="T173">證正反面影本、個人帳戶存摺正面影本</text:span><text:span text:style-name="T174">，</text:span><text:span text:style-name="T175">郵寄至本校</text:span><text:span text:style-name="T176">教務處註冊組</text:span><text:span text:style-name="T177">，再統籌一併辦理退費，逾期不予受理（以郵戳為憑）。</text:span></text:p>
              </text:list-item>
              <text:list-item>
                <text:p text:style-name="P178"><text:span text:style-name="T179">繳費憑證（收據或交易明細表）正本遺失，得以</text:span><text:span text:style-name="T180">存摺扣款紀錄影本</text:span><text:span text:style-name="T181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style:line-height-at-least="0in" fo:margin-left="0.3333in">
        <style:tab-stops/>
      </style:paragraph-properties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2361in" fo:margin-right="0.6416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7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陳怡君</dc:creator>
    <meta:creation-date>2022-01-19T02:47:00Z</meta:creation-date>
    <dc:date>2022-01-19T06:27:00Z</dc:date>
    <meta:print-date>2017-12-13T12:0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21" meta:character-count="815" meta:row-count="5" meta:non-whitespace-character-count="695"/>
  </office:meta>
</office:document-meta>
</file>