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margin-top="0.05in" fo:margin-bottom="0.05in" fo:line-height="0.2777in"/>
      <style:text-properties style:font-name="微軟正黑體" style:font-name-asian="微軟正黑體" fo:letter-spacing="0.0138in" fo:font-size="18pt" style:font-size-asian="18pt" style:font-size-complex="18pt"/>
    </style:style>
    <style:style style:name="P6" style:parent-style-name="內文" style:family="paragraph">
      <style:paragraph-properties fo:text-align="center" fo:margin-top="0.05in" fo:margin-bottom="0.05in" fo:line-height="0.2777in"/>
      <style:text-properties style:font-name="微軟正黑體" style:font-name-asian="微軟正黑體" style:font-weight-complex="bold" fo:font-size="18pt" style:font-size-asian="18pt" style:font-size-complex="18pt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8659in" style:use-optimal-column-width="false"/>
    </style:style>
    <style:style style:name="Table7" style:family="table">
      <style:table-properties style:width="7.0833in" fo:margin-left="0.0194in" table:align="left"/>
    </style:style>
    <style:style style:name="TableRow14" style:family="table-row">
      <style:table-row-properties style:row-height="0.527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in"/>
      <style:text-properties style:font-name="微軟正黑體" style:font-name-asian="微軟正黑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line-height="0.1666in"/>
      <style:text-properties style:font-name="微軟正黑體" style:font-name-asian="微軟正黑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1.5277in"/>
    </style:style>
    <style:style style:name="T32" style:parent-style-name="預設段落字型" style:family="text">
      <style:text-properties style:font-name="微軟正黑體" style:font-name-asian="微軟正黑體" fo:font-size="11pt" style:font-size-asian="11pt"/>
    </style:style>
    <style:style style:name="T33" style:parent-style-name="預設段落字型" style:family="text">
      <style:text-properties style:font-name="微軟正黑體" style:font-name-asian="微軟正黑體" fo:font-size="11pt" style:font-size-asian="11pt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ableRow35" style:family="table-row">
      <style:table-row-properties style:min-row-height="0.44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微軟正黑體" style:font-name-asian="微軟正黑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44" style:family="table-row">
      <style:table-row-properties style:min-row-height="0.423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微軟正黑體" style:font-name-asian="微軟正黑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53" style:family="table-row">
      <style:table-row-properties style:min-row-height="0.355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微軟正黑體" style:font-name-asian="微軟正黑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微軟正黑體" style:font-name-asian="微軟正黑體" fo:font-size="10pt" style:font-size-asian="10pt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微軟正黑體" style:font-name-asian="微軟正黑體" fo:font-size="10pt" style:font-size-asian="10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微軟正黑體" style:font-name-asian="微軟正黑體" fo:font-size="10pt" style:font-size-asian="10pt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 fo:font-size="10pt" style:font-size-asian="10pt"/>
    </style:style>
    <style:style style:name="TableRow75" style:family="table-row">
      <style:table-row-properties style:min-row-height="0.385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微軟正黑體" style:font-name-asian="微軟正黑體" fo:font-size="10pt" style:font-size-asian="10pt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微軟正黑體" style:font-name-asian="微軟正黑體" fo:font-size="10pt" style:font-size-asian="10pt"/>
    </style:style>
    <style:style style:name="TableRow82" style:family="table-row">
      <style:table-row-properties style:min-row-height="0.385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微軟正黑體" style:font-name-asian="微軟正黑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微軟正黑體" style:font-name-asian="微軟正黑體" fo:font-size="10pt" style:font-size-asian="10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微軟正黑體" style:font-name-asian="微軟正黑體" fo:font-size="10pt" style:font-size-asian="10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微軟正黑體" style:font-name-asian="微軟正黑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微軟正黑體" style:font-name-asian="微軟正黑體" fo:font-size="10pt" style:font-size-asian="10pt"/>
    </style:style>
    <style:style style:name="TableCell9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微軟正黑體" style:font-name-asian="微軟正黑體" fo:font-size="10pt" style:font-size-asian="10pt"/>
    </style:style>
    <style:style style:name="TableRow96" style:family="table-row">
      <style:table-row-properties style:min-row-height="0.1062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Default" style:family="paragraph">
      <style:paragraph-properties fo:text-align="center" fo:line-height="0.25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114" style:family="table-row">
      <style:table-row-properties style:row-height="0.3236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19" style:family="table-row">
      <style:table-row-properties style:min-row-height="1.6347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 fo:font-size="10pt" style:font-size-asian="10pt"/>
    </style:style>
    <style:style style:name="P122" style:parent-style-name="內文" style:family="paragraph">
      <style:text-properties style:font-name="微軟正黑體" style:font-name-asian="微軟正黑體" fo:font-size="10pt" style:font-size-asian="10pt"/>
    </style:style>
    <style:style style:name="P123" style:parent-style-name="內文" style:family="paragraph">
      <style:text-properties style:font-name="微軟正黑體" style:font-name-asian="微軟正黑體" fo:font-size="10pt" style:font-size-asian="10pt"/>
    </style:style>
    <style:style style:name="P124" style:parent-style-name="內文" style:family="paragraph">
      <style:text-properties style:font-name="微軟正黑體" style:font-name-asian="微軟正黑體" fo:font-size="10pt" style:font-size-asian="10pt"/>
    </style:style>
    <style:style style:name="P125" style:parent-style-name="內文" style:family="paragraph">
      <style:paragraph-properties fo:margin-bottom="0.0833in"/>
      <style:text-properties style:font-name="微軟正黑體" style:font-name-asian="微軟正黑體"/>
    </style:style>
    <style:style style:name="P126" style:parent-style-name="內文" style:family="paragraph">
      <style:text-properties style:font-name="微軟正黑體" style:font-name-asian="微軟正黑體"/>
    </style:style>
    <style:style style:name="TableRow127" style:family="table-row">
      <style:table-row-properties style:min-row-height="2.6916in" style:use-optimal-row-height="false" fo:keep-together="always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list-style-name="LFO11" style:family="paragraph">
      <style:paragraph-properties fo:margin-top="0.05in" fo:line-height="0.2083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32" style:parent-style-name="內文" style:list-style-name="LFO11" style:family="paragraph">
      <style:paragraph-properties fo:margin-top="0.05in" fo:line-height="0.2083in" fo:margin-left="0.1694in" fo:text-indent="-0.1694in">
        <style:tab-stops>
          <style:tab-stop style:type="left" style:position="0.0006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7" style:parent-style-name="內文" style:list-style-name="LFO11" style:family="paragraph">
      <style:paragraph-properties fo:line-height="0.2083in" fo:margin-left="0.1694in" fo:text-indent="-0.1694in">
        <style:tab-stops>
          <style:tab-stop style:type="left" style:position="0.0006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7" style:parent-style-name="內文" style:list-style-name="LFO11" style:family="paragraph">
      <style:paragraph-properties fo:line-height="0.2083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78" style:parent-style-name="內文" style:list-style-name="LFO11" style:family="paragraph">
      <style:paragraph-properties fo:line-height="0.2083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79" style:parent-style-name="內文" style:list-style-name="LFO11" style:family="paragraph">
      <style:paragraph-properties fo:line-height="0.2083in" fo:margin-left="0.1694in" fo:text-indent="-0.1694in">
        <style:tab-stops>
          <style:tab-stop style:type="left" style:position="0.0006in"/>
        </style:tab-stops>
      </style:paragraph-properties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1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3">附表</text:span><text:span text:style-name="T4">十一</text:span></text:p>
      <text:p text:style-name="P5">國立臺灣藝術大學113學年度碩士在職專班考試招生</text:p>
      <text:p text:style-name="P6">成績複查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報</text:span><text:span text:style-name="T18"><text:s/></text:span><text:span text:style-name="T19">考</text:span><text:span text:style-name="T20"><text:s/></text:span><text:span text:style-name="T21">系</text:span><text:span text:style-name="T22"><text:s/></text:span><text:span text:style-name="T23">所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報 <text:s text:c="5"/>考</text:p>
            <text:p text:style-name="P28"><text:span text:style-name="T29">組（類）別</text:span></text:p>
          </table:table-cell>
          <table:table-cell table:style-name="TableCell30" table:number-columns-spanned="2">
            <text:p text:style-name="P31"><text:span text:style-name="T32"><text:s/></text:span><text:span text:style-name="T33"><text:s/></text:span><text:span text:style-name="T34">組 （類）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准考證號碼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（ <text:s text:c="4"/>）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姓 <text:s text:c="6"/>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申請日期</text:p>
          </table:table-cell>
          <table:table-cell table:style-name="TableCell51" table:number-columns-spanned="2">
            <text:p text:style-name="P52"><text:s text:c="8"/><text:s text:c="5"/>年 <text:s text:c="6"/>月 <text:s text:c="7"/>日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複 <text:s text:c="2"/>查 <text:s/>科（項）　目</text:p>
          </table:table-cell>
          <table:covered-table-cell/>
          <table:covered-table-cell/>
          <table:table-cell table:style-name="TableCell56" table:number-columns-spanned="2">
            <text:p text:style-name="P57">原 <text:s/>始 <text:s/>分 <text:s/>數</text:p>
          </table:table-cell>
          <table:covered-table-cell/>
          <table:table-cell table:style-name="TableCell58">
            <text:p text:style-name="P59">查 <text:s/>覆 <text:s/>分 <text:s/>數</text:p>
            <text:p text:style-name="P60">（本欄考生勿填）</text:p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申請複查成績</text:span><text:span text:style-name="T100"><text:s/></text:span><text:span text:style-name="T101"><text:s text:c="4"/></text:span><text:span text:style-name="T102">科</text:span><text:span text:style-name="T103">(項)</text:span><text:span text:style-name="T104">，每科</text:span><text:span text:style-name="T105">(項)</text:span><text:span text:style-name="T106">複查費新臺幣</text:span><text:span text:style-name="T107">50</text:span><text:span text:style-name="T108">元，共計新臺幣</text:span><text:span text:style-name="T109"><text:s/></text:span><text:span text:style-name="T110"><text:s text:c="7"/></text:span><text:span text:style-name="T111">元。</text:span></text:p>
            <text:p text:style-name="P112"><text:span text:style-name="T113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複查回覆結果</text:span><text:span text:style-name="T118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  <text:p text:style-name="P122"/>
            <text:p text:style-name="P123"/>
            <text:p text:style-name="P124"/>
            <text:p text:style-name="P125"/>
            <text:p text:style-name="P126">回覆日期：中華民國<text:s text:c="4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/>備 <text:s text:c="5"/>註<text:s/></text:p>
          </table:table-cell>
          <table:table-cell table:style-name="TableCell130" table:number-columns-spanned="5">
            <text:list text:style-name="LFO11" text:continue-numbering="true">
              <text:list-item>
                <text:p text:style-name="P131">成績複查一律以書面通訊方式辦理。</text:p>
              </text:list-item>
              <text:list-item>
                <text:p text:style-name="P132"><text:span text:style-name="T133">成績複查</text:span><text:span text:style-name="T134">請</text:span><text:span text:style-name="T135">於</text:span><text:span text:style-name="T136">1</text:span><text:span text:style-name="T137">1</text:span><text:span text:style-name="T138">3</text:span><text:span text:style-name="T139">年</text:span><text:span text:style-name="T140">4</text:span><text:span text:style-name="T141">月</text:span><text:span text:style-name="T142">2</text:span><text:span text:style-name="T143">5</text:span><text:span text:style-name="T144">日</text:span><text:span text:style-name="T145">(含)前</text:span><text:span text:style-name="T146">提出申請（郵戳為憑），逾期或口頭申請概不予受理。</text:span></text:p>
              </text:list-item>
              <text:list-item>
                <text:p text:style-name="P147"><text:span text:style-name="T148">成績複查申請程序：一律填寫</text:span><text:span text:style-name="T149">本「成績複查申請表」</text:span><text:span text:style-name="T150">，連同</text:span><text:span text:style-name="T151">成績通知單</text:span><text:span text:style-name="T152">（自行系統列印）</text:span><text:span text:style-name="T153">及</text:span><text:span text:style-name="T154">成績複查費用</text:span><text:span text:style-name="T155">（</text:span><text:span text:style-name="T156">每</text:span><text:span text:style-name="T157">一</text:span><text:span text:style-name="T158">科</text:span><text:span text:style-name="T159">目</text:span><text:span text:style-name="T160">複查費新</text:span><text:span text:style-name="T161">臺</text:span><text:span text:style-name="T162">幣50元</text:span><text:span text:style-name="T163">，</text:span><text:span text:style-name="T164">限用郵政匯票</text:span><text:span text:style-name="T165">，</text:span><text:span text:style-name="T166">匯票戶名</text:span><text:span text:style-name="T167">：國立臺灣藝術大學），另附</text:span><text:span text:style-name="T168">貼足</text:span><text:span text:style-name="T169">限時掛號郵資之回郵信封</text:span><text:span text:style-name="T170">一</text:span><text:span text:style-name="T171">個</text:span><text:span text:style-name="T172">（詳細填寫收件人姓名、地址、郵遞區號），請以限時掛號寄至22058新北市板橋區大觀路一段</text:span><text:span text:style-name="T173">59</text:span><text:span text:style-name="T174">號國立臺灣藝術大學教務處註冊組</text:span><text:span text:style-name="T175">收</text:span><text:span text:style-name="T176">，否則不予受理。</text:span></text:p>
              </text:list-item>
              <text:list-item>
                <text:p text:style-name="P177">請詳細填寫考生姓名、准考證號碼、報考所組類別、申請日期、聯絡電話、複查科(項)目。</text:p>
              </text:list-item>
              <text:list-item>
                <text:p text:style-name="P178">申請各科(項)目成績複查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179"><text:span text:style-name="T180">原已錄取之考生經複查成績後，若總</text:span><text:span text:style-name="T181">成績</text:span><text:span text:style-name="T182">分</text:span><text:span text:style-name="T183">數</text:span><text:span text:style-name="T184">低於錄取標準時，即取消其錄取資格，考生不得異議；未錄取之考生經複查結果，其實際</text:span><text:span text:style-name="T185">總</text:span><text:span text:style-name="T186">成績</text:span><text:span text:style-name="T187">分數</text:span><text:span text:style-name="T188">達錄取標準者，即予補錄取。</text:span><text:span text:style-name="T189"><text:s/></text:span><text:span text:style-name="T190"><text:s text:c="85"/></text:span><text:span text:style-name="T191"><text:s text:c="14"/></text:span><text:span text:style-name="T192"><text:s text:c="273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博宏</dc:creator>
    <meta:creation-date>2023-12-11T06:00:00Z</meta:creation-date>
    <dc:date>2023-12-11T06:00:00Z</dc:date>
    <meta:print-date>2017-12-13T11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