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43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631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7395in" style:use-optimal-column-width="false"/>
    </style:style>
    <style:style style:name="Table5" style:family="table">
      <style:table-properties style:width="7.0354in" fo:margin-left="0in" table:align="center"/>
    </style:style>
    <style:style style:name="TableRow11" style:family="table-row">
      <style:table-row-properties style:min-row-height="0.523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微軟正黑體" style:font-name-asian="微軟正黑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微軟正黑體" style:font-name-asian="微軟正黑體" fo:font-size="13pt" style:font-size-asian="13pt" style:font-size-complex="13pt"/>
    </style:style>
    <style:style style:name="TableRow29" style:family="table-row">
      <style:table-row-properties style:min-row-height="0.3812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-0.020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style:language-asian="zh" style:country-asian="HK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521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4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end" fo:margin-top="0.125in" fo:margin-bottom="0.125in" fo:line-height="0.1666in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3895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 style:min-row-height="0.232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825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04" style:family="table-row">
      <style:table-row-properties style:min-row-height="0.762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P11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bottom="0.125in" fo:line-height="0.3333in" fo:text-indent="0.0972in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20pt" style:font-size-asian="20pt" style:font-size-complex="20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fo:margin-bottom="0.125in" fo:line-height="0.2777in" fo:text-indent="0.3888in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20pt" style:font-size-asian="20pt" style:font-size-complex="20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ableRow134" style:family="table-row">
      <style:table-row-properties style:min-row-height="1.6611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347in" fo:text-indent="0.0972in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20pt" style:font-size-asian="20pt" style:font-size-complex="20pt"/>
    </style:style>
    <style:style style:name="T144" style:parent-style-name="預設段落字型" style:family="text">
      <style:text-properties style:font-name="新細明體" fo:font-size="18pt" style:font-size-asian="18pt" style:font-size-complex="18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bottom="0.0347in" fo:text-indent="0.0972in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fo:margin-bottom="0.0347in" fo:text-indent="0.0972in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20pt" style:font-size-asian="20pt" style:font-size-complex="20pt"/>
    </style:style>
    <style:style style:name="T156" style:parent-style-name="預設段落字型" style:family="text">
      <style:text-properties style:font-name="微軟正黑體" style:font-name-asian="微軟正黑體"/>
    </style:style>
    <style:style style:name="TableRow157" style:family="table-row">
      <style:table-row-properties style:min-row-height="0.198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T165" style:parent-style-name="預設段落字型" style:family="text">
      <style:text-properties style:font-name="微軟正黑體" style:font-name-asian="微軟正黑體" fo:font-weight="bold" style:font-weight-asian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2" style:family="table-row">
      <style:table-row-properties style:min-row-height="2.2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7" style:parent-style-name="預設段落字型" style:family="text">
      <style:text-properties style:font-name="微軟正黑體" style:font-name-asian="微軟正黑體" fo:color="#000000" fo:font-size="16pt" style:font-size-asian="16pt" style:language-asian="zh" style:country-asian="HK"/>
    </style:style>
    <style:style style:name="T17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8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84" style:parent-style-name="預設段落字型" style:family="text">
      <style:text-properties style:font-name="微軟正黑體" style:font-name-asian="微軟正黑體" fo:color="#000000" fo:font-size="16pt" style:font-size-asian="16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8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ableRow187" style:family="table-row">
      <style:table-row-properties style:min-row-height="0.676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3" style:family="paragraph">
      <style:paragraph-properties fo:line-height="0.2083in" fo:margin-left="0.2361in" fo:text-indent="-0.2361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1" style:parent-style-name="內文" style:list-style-name="LFO3" style:family="paragraph">
      <style:paragraph-properties fo:line-height="0.2083in" fo:margin-left="0.2361in" fo:text-indent="-0.236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新細明體" style:font-name-asian="標楷體"/>
    </style:style>
  </office:automatic-styles>
  <office:body>
    <office:text text:use-soft-page-breaks="true">
      <text:p text:style-name="P1">附表十一</text:p>
      <text:p text:style-name="P3">國立臺灣藝術大學</text:p>
      <text:p text:style-name="P4">考 試 報 名 費 退 費 申 請 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試名稱</text:p>
          </table:table-cell>
          <table:table-cell table:style-name="TableCell14" table:number-columns-spanned="2">
            <text:p text:style-name="P15"><text:span text:style-name="T16">1</text:span><text:span text:style-name="T17">1</text:span><text:span text:style-name="T18">3</text:span><text:span text:style-name="T19">學年度</text:span><text:span text:style-name="T20">碩</text:span><text:span text:style-name="T21">士班</text:span><text:span text:style-name="T22">、</text:span><text:span text:style-name="T23">博士班考試招生</text:span><text:span text:style-name="T24"><text:s/></text:span></text:p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>
            <text:p text:style-name="P28"><text:s text:c="3"/>　年 <text:s text:c="3"/>月 <text:s/><text:s/>日</text:p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身分</text:span><text:span text:style-name="T37">(</text:span><text:span text:style-name="T38">居留</text:span><text:span text:style-name="T39">)</text:span><text:span text:style-name="T40">證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報考</text:span><text:span text:style-name="T47">班別</text:span></text:p>
            <text:p text:style-name="P48">系所</text:p>
            <text:p text:style-name="P49">組(類)別</text:p>
          </table:table-cell>
          <table:table-cell table:style-name="TableCell50" table:number-columns-spanned="4">
            <text:p text:style-name="P51"><text:span text:style-name="T52"><text:s/></text:span><text:span text:style-name="T53">□</text:span><text:span text:style-name="T54">碩班 <text:s text:c="3"/></text:span><text:span text:style-name="T55">□</text:span><text:span text:style-name="T56">博班</text:span></text:p>
            <text:p text:style-name="P57"><text:span text:style-name="T58">　　　　　　　　　　　　</text:span><text:span text:style-name="T59">學</text:span><text:span text:style-name="T60">系(所) <text:s text:c="11"/></text:span><text:span text:style-name="T61">　</text:span><text:span text:style-name="T62"><text:s text:c="6"/>組</text:span><text:span text:style-name="T63">(類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P68">(日) <text:s text:c="4"/><text:s/><text:s text:c="9"/><text:s/>(夜) <text:s text:c="7"/><text:s/><text:s text:c="7"/>(手機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報名系統取得繳費帳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申請退費原因：</text:p>
            <text:p text:style-name="P77"><text:span text:style-name="T78">□<text:s/></text:span><text:span text:style-name="T79">溢繳報名費</text:span><text:span text:style-name="T80">（不含重複報名）</text:span><text:span text:style-name="T81">，退費金額新</text:span><text:span text:style-name="T82">臺</text:span><text:span text:style-name="T83">幣</text:span><text:span text:style-name="T84"><text:s text:c="10"/></text:span><text:span text:style-name="T85">　</text:span><text:span text:style-name="T86">元</text:span></text:p>
            <text:p text:style-name="P87"><text:span text:style-name="T88">□<text:s/></text:span><text:span text:style-name="T89">已</text:span><text:span text:style-name="T90">繳報名費</text:span><text:span text:style-name="T91">，</text:span><text:span text:style-name="T92">但因</text:span><text:span text:style-name="T93">報考</text:span><text:span text:style-name="T94">資格不符</text:span><text:span text:style-name="T95">，</text:span><text:span text:style-name="T96">而不予受理報名者，退費金額</text:span><text:span text:style-name="T97">新</text:span><text:span text:style-name="T98">臺</text:span><text:span text:style-name="T99">幣</text:span><text:span text:style-name="T100"><text:s text:c="9"/></text:span><text:span text:style-name="T101"><text:s/></text:span><text:span text:style-name="T102"><text:s/></text:span><text:span text:style-name="T10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（</text:span><text:span text:style-name="T108">若</text:span><text:span text:style-name="T109">提供</text:span><text:span text:style-name="T110">非</text:span><text:span text:style-name="T111">考生</text:span><text:span text:style-name="T112">帳戶</text:span><text:span text:style-name="T113">請加附撥入者身分證正反面影本</text:span><text:span text:style-name="T114">）</text:span></text:p>
            <text:p text:style-name="P115"><text:span text:style-name="T116">考生</text:span><text:span text:style-name="T117">個人帳戶</text:span><text:span text:style-name="T118">(請擇一填寫)</text:span></text:p>
          </table:table-cell>
          <table:table-cell table:style-name="TableCell119" table:number-columns-spanned="4">
            <text:p text:style-name="P120"><text:span text:style-name="T121">□<text:s/></text:span><text:span text:style-name="T122">郵局帳戶</text:span><text:span text:style-name="T123">－</text:span><text:span text:style-name="T124">局號：</text:span><text:span text:style-name="T125">□□□□□□□</text:span><text:span text:style-name="T126"><text:s/></text:span><text:span text:style-name="T127">(含檢號)</text:span></text:p>
            <text:p text:style-name="P128"><text:span text:style-name="T129">戶名：</text:span><text:span text:style-name="T130">　　　　　　 <text:s text:c="2"/></text:span><text:span text:style-name="T131"><text:s/>帳號：</text:span><text:span text:style-name="T132">□□□□□□□</text:span><text:span text:style-name="T133">(含檢號)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<text:span text:style-name="T138">□<text:s/></text:span><text:span text:style-name="T139">銀行帳戶</text:span><text:span text:style-name="T140">－</text:span><text:span text:style-name="T141">銀行代號</text:span><text:span text:style-name="T142">：</text:span><text:span text:style-name="T143">□□□</text:span><text:span text:style-name="T144">　</text:span><text:span text:style-name="T145">戶名：</text:span><text:span text:style-name="T146"><text:s text:c="16"/></text:span></text:p>
            <text:p text:style-name="P147"><text:span text:style-name="T148">銀行名稱：</text:span><text:span text:style-name="T149"><text:s text:c="19"/></text:span><text:span text:style-name="T150">銀行</text:span><text:span text:style-name="T151"><text:s text:c="17"/></text:span><text:span text:style-name="T152">分行</text:span></text:p>
            <text:p text:style-name="P153"><text:span text:style-name="T154">帳號：</text:span><text:span text:style-name="T155">□□□□□□□□□□□□□□</text:span><text:span text:style-name="T156">（請靠左填寫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此處浮貼</text:span><text:span text:style-name="T161">「</text:span><text:span text:style-name="T162">繳費憑證</text:span><text:span text:style-name="T163">(收據或交易明細表)</text:span><text:span text:style-name="T164">正本</text:span><text:span text:style-name="T165">」</text:span><text:span text:style-name="T166">及</text:span><text:span text:style-name="T167">「</text:span><text:span text:style-name="T168">存摺</text:span><text:span text:style-name="T169">封</text:span><text:span text:style-name="T170">面影本</text:span><text:span text:style-name="T171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國民身分</text:span><text:span text:style-name="T176">(</text:span><text:span text:style-name="T177">居留</text:span><text:span text:style-name="T178">)</text:span><text:span text:style-name="T179">證正面影本黏貼處</text:span></text:p>
          </table:table-cell>
          <table:covered-table-cell/>
          <table:table-cell table:style-name="TableCell180" table:number-columns-spanned="3">
            <text:p text:style-name="P181"><text:span text:style-name="T182">國民身分</text:span><text:span text:style-name="T183">(</text:span><text:span text:style-name="T184">居留</text:span><text:span text:style-name="T185">)</text:span><text:span text:style-name="T186">證背面影本黏貼處</text:span></text:p>
          </table:table-cell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5">
            <text:list text:style-name="LFO3" text:continue-numbering="true">
              <text:list-item>
                <text:p text:style-name="P189"><text:span text:style-name="T190">申請退費方式：請於簡章規定期限內</text:span><text:span text:style-name="T191">填寫本申請表</text:span><text:span text:style-name="T192">，並檢具</text:span><text:span text:style-name="T193">繳費</text:span><text:span text:style-name="T194">憑</text:span><text:span text:style-name="T195">證</text:span><text:span text:style-name="T196">(收據或交易明細</text:span><text:span text:style-name="T197">單</text:span><text:span text:style-name="T198">)</text:span><text:span text:style-name="T199">正本、國民身分</text:span><text:span text:style-name="T200">(</text:span><text:span text:style-name="T201">居留</text:span><text:span text:style-name="T202">)</text:span><text:span text:style-name="T203">證正反面影本</text:span><text:span text:style-name="T204">、</text:span><text:span text:style-name="T205">個人</text:span><text:span text:style-name="T206">帳戶存摺正面影本</text:span><text:span text:style-name="T207">，</text:span><text:span text:style-name="T208">郵寄至本校</text:span><text:span text:style-name="T209">教務處註冊組</text:span><text:span text:style-name="T210">統籌辦理退費，逾期不予受理（以郵戳為憑）。</text:span></text:p>
              </text:list-item>
              <text:list-item>
                <text:p text:style-name="P211"><text:span text:style-name="T212">繳費憑證（收據</text:span><text:span text:style-name="T213">或交易明細表</text:span><text:span text:style-name="T214">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6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10-05T07:10:00Z</meta:creation-date>
    <dc:date>2023-10-05T07:10:00Z</dc:date>
    <meta:print-date>2015-12-10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