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6.369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4.995cm"/>
    </style:style>
    <style:style style:name="表格1.1" style:family="table-row">
      <style:table-row-properties style:min-row-height="1.85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D1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1.637cm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line-height="0.882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line-height="0.953cm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cm" fo:text-align="justify" style:justify-single-word="false" fo:text-indent="3.524cm" style:auto-text-indent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margin-left="0cm" fo:margin-right="0cm" fo:margin-top="0.402cm" fo:margin-bottom="0.402cm" loext:contextual-spacing="false" fo:text-indent="5.334cm" style:auto-text-indent="false"/>
      <style:text-properties officeooo:paragraph-rsid="001a773a"/>
    </style:style>
    <style:style style:name="P7" style:family="paragraph" style:parent-style-name="Text_20_body">
      <style:paragraph-properties fo:margin-left="0cm" fo:margin-right="0cm" fo:margin-top="0.402cm" fo:margin-bottom="0.402cm" loext:contextual-spacing="false" fo:text-indent="6.421cm" style:auto-text-indent="false"/>
      <style:text-properties officeooo:paragraph-rsid="001a773a"/>
    </style:style>
    <style:style style:name="P8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標楷體" fo:font-size="16pt" fo:font-weight="normal" style:font-name-asian="細明體" style:font-size-asian="16pt" style:font-weight-asian="normal" style:font-size-complex="16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細明體" fo:font-size="20pt" fo:font-weight="normal" style:font-name-asian="細明體" style:font-size-asian="20pt" style:font-weight-asian="normal" style:font-size-complex="20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細明體" fo:font-size="22pt" fo:font-weight="normal" style:font-name-asian="細明體" style:font-size-asian="22pt" style:font-weight-asian="normal" style:font-size-complex="22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細明體" fo:font-size="14pt" fo:letter-spacing="0.053cm" fo:font-weight="normal" style:font-name-asian="細明體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細明體" fo:font-size="14pt" fo:font-weight="normal" style:font-name-asian="細明體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細明體" fo:font-size="14pt" fo:font-weight="normal" style:font-name-asian="細明體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text-align="justify" style:justify-single-word="false" style:snap-to-layout-grid="false"/>
      <style:text-properties style:font-name="細明體" fo:font-size="14pt" fo:font-weight="normal" style:font-name-asian="細明體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line-height="0.67cm" fo:text-align="center" style:justify-single-word="false"/>
      <style:text-properties style:font-name="細明體" fo:font-size="14pt" fo:font-weight="normal" style:font-name-asian="細明體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line-height="0.6cm" fo:text-align="justify" style:justify-single-word="false"/>
      <style:text-properties style:font-name="細明體" fo:font-size="14pt" fo:font-weight="normal" style:font-name-asian="細明體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細明體" fo:font-weight="normal" style:font-name-asian="細明體" style:font-weight-asian="normal" style:font-weight-complex="normal"/>
    </style:style>
    <style:style style:name="P18" style:family="paragraph" style:parent-style-name="Text_20_body">
      <style:paragraph-properties fo:line-height="0.882cm" fo:text-align="center" style:justify-single-word="false"/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style:font-name="細明體" fo:font-size="18pt" fo:letter-spacing="0.071cm" fo:font-weight="normal" style:font-name-asian="細明體" style:font-size-asian="18pt" style:font-weight-asian="normal" style:font-size-complex="18pt" style:font-weight-complex="normal"/>
    </style:style>
    <style:style style:name="P20" style:family="paragraph" style:parent-style-name="Text_20_body">
      <style:text-properties style:font-name="細明體" fo:font-size="18pt" fo:letter-spacing="0.141cm" style:font-name-asian="細明體" style:font-size-asian="18pt" style:font-size-complex="18pt"/>
    </style:style>
    <style:style style:name="P21" style:family="paragraph" style:parent-style-name="Text_20_body">
      <style:paragraph-properties fo:line-height="150%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3.524cm" style:auto-text-indent="false"/>
      <style:text-properties style:font-name="細明體" fo:font-size="18pt" style:font-name-asian="細明體" style:font-size-asian="18pt" style:font-size-complex="18pt"/>
    </style:style>
    <style:style style:name="P23" style:family="paragraph" style:parent-style-name="Text_20_body">
      <style:paragraph-properties fo:margin-top="0.402cm" fo:margin-bottom="0.402cm" loext:contextual-spacing="false"/>
      <style:text-properties style:font-name="細明體" fo:font-size="18pt" fo:letter-spacing="0.064cm" style:font-name-asian="細明體" style:font-size-asian="18pt" style:font-size-complex="18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officeooo:rsid="0020275c" style:text-underline-mode="continuous" style:text-overline-mode="continuous" style:text-line-through-mode="continuous" style:font-name-asian="標楷體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officeooo:rsid="0020275c" style:text-underline-mode="continuous" style:text-overline-mode="continuous" style:text-line-through-mode="continuous" style:font-size-asian="16pt" style:font-size-complex="16pt"/>
    </style:style>
    <style:style style:name="T8" style:family="text">
      <style:text-properties fo:font-size="16pt" fo:letter-spacing="0.06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9" style:family="text">
      <style:text-properties fo:font-size="16pt" fo:letter-spacing="0.064cm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8pt" style:letter-kerning="false" style:font-name-asian="標楷體" style:font-size-asian="18pt" style:font-size-complex="18pt"/>
    </style:style>
    <style:style style:name="T12" style:family="text">
      <style:text-properties fo:font-size="18pt" officeooo:rsid="0020275c" style:letter-kerning="false" style:font-name-asian="標楷體" style:font-size-asian="18pt" style:font-size-complex="18pt"/>
    </style:style>
    <style:style style:name="T13" style:family="text">
      <style:text-properties fo:font-size="18pt" style:letter-kerning="false" style:font-size-asian="18pt" style:font-size-complex="18pt"/>
    </style:style>
    <style:style style:name="T14" style:family="text">
      <style:text-properties fo:font-size="18pt" officeooo:rsid="0020275c" style:letter-kerning="false" style:font-size-asian="18pt" style:font-size-complex="18pt"/>
    </style:style>
    <style:style style:name="T15" style:family="text">
      <style:text-properties fo:font-size="18pt" fo:letter-spacing="0.141cm" style:font-name-asian="標楷體" style:font-size-asian="18pt" style:font-size-complex="18pt"/>
    </style:style>
    <style:style style:name="T16" style:family="text">
      <style:text-properties fo:font-size="18pt" fo:letter-spacing="0.141cm" style:font-size-asian="18pt" style:font-size-complex="18pt"/>
    </style:style>
    <style:style style:name="T17" style:family="text">
      <style:text-properties fo:font-size="18pt" fo:letter-spacing="0.064cm" style:font-name-asian="標楷體" style:font-size-asian="18pt" style:font-size-complex="18pt"/>
    </style:style>
    <style:style style:name="T18" style:family="text">
      <style:text-properties fo:font-size="18pt" fo:letter-spacing="0.064cm" officeooo:rsid="0020275c" style:font-name-asian="標楷體" style:font-size-asian="18pt" style:font-size-complex="18pt"/>
    </style:style>
    <style:style style:name="T19" style:family="text">
      <style:text-properties fo:font-size="18pt" fo:letter-spacing="0.06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20" style:family="text">
      <style:text-properties fo:font-size="18pt" fo:letter-spacing="0.064cm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T21" style:family="text">
      <style:text-properties fo:font-size="18pt" fo:letter-spacing="0.064cm" style:font-size-asian="18pt" style:font-size-complex="18pt"/>
    </style:style>
    <style:style style:name="T22" style:family="text">
      <style:text-properties fo:font-size="18pt" fo:letter-spacing="0.064cm" officeooo:rsid="0020275c" style:font-size-asian="18pt" style:font-size-complex="18pt"/>
    </style:style>
    <style:style style:name="T23" style:family="text">
      <style:text-properties fo:font-size="18pt" fo:letter-spacing="0.064cm" fo:language="en" fo:country="US" style:letter-kerning="true" style:font-size-asian="18pt" style:language-asian="zh" style:country-asian="TW" style:font-name-complex="Times New Roman" style:font-size-complex="18pt" style:language-complex="ar" style:country-complex="SA"/>
    </style:style>
    <style:style style:name="T24" style:family="text">
      <style:text-properties fo:font-size="18pt" fo:letter-spacing="0.064cm" fo:language="en" fo:country="US" style:letter-kerning="true" style:font-size-asian="18pt" style:language-asian="zh" style:country-asian="HK" style:font-name-complex="Times New Roman" style:font-size-complex="18pt" style:language-complex="ar" style:country-complex="SA"/>
    </style:style>
    <style:style style:name="T25" style:family="text">
      <style:text-properties style:font-name="Times New Roman" fo:font-size="18pt" fo:letter-spacing="0.064cm" fo:language="en" fo:country="US" style:letter-kerning="true" style:font-name-asian="標楷體1" style:font-size-asian="18pt" style:language-asian="zh" style:country-asian="TW" style:font-name-complex="Times New Roman" style:font-size-complex="18pt" style:language-complex="ar" style:country-complex="SA"/>
    </style:style>
    <style:style style:name="T26" style:family="text">
      <style:text-properties style:font-name="Times New Roman" fo:font-size="18pt" fo:letter-spacing="0.064cm" fo:language="en" fo:country="US" style:letter-kerning="true" style:font-name-asian="標楷體1" style:font-size-asian="18pt" style:language-asian="zh" style:country-asian="HK" style:font-name-complex="Times New Roman" style:font-size-complex="18pt" style:language-complex="ar" style:country-complex="SA"/>
    </style:style>
    <style:style style:name="T27" style:family="text">
      <style:text-properties style:font-name="Times New Roman" fo:font-size="18pt" fo:letter-spacing="0.064cm" fo:language="en" fo:country="US" style:letter-kerning="true" style:font-name-asian="標楷體" style:font-size-asian="18pt" style:language-asian="zh" style:country-asian="TW" style:font-name-complex="Times New Roman" style:font-size-complex="18pt" style:language-complex="ar" style:country-complex="SA"/>
    </style:style>
    <style:style style:name="T28" style:family="text">
      <style:text-properties officeooo:rsid="001a773a" style:font-name-asian="標楷體2"/>
    </style:style>
    <style:style style:name="T29" style:family="text">
      <style:text-properties officeooo:rsid="0020275c"/>
    </style:style>
    <style:style style:name="T30" style:family="text">
      <style:text-properties officeooo:rsid="00207d5c"/>
    </style:style>
    <style:style style:name="T31" style:family="text">
      <style:text-properties officeooo:rsid="001a773a"/>
    </style:style>
    <style:style style:name="T32" style:family="text">
      <style:text-properties style:font-name="細明體" fo:font-size="16pt" style:font-name-asian="細明體" style:font-size-asian="16pt" style:font-size-complex="16pt"/>
    </style:style>
    <style:style style:name="T33" style:family="text">
      <style:text-properties style:font-name="細明體" fo:font-size="16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6pt" style:font-size-complex="16pt"/>
    </style:style>
    <style:style style:name="T34" style:family="text">
      <style:text-properties style:font-name="細明體" fo:font-size="16pt" style:text-underline-style="solid" style:text-underline-width="auto" style:text-underline-color="font-color" officeooo:rsid="0020275c" style:text-underline-mode="continuous" style:text-overline-mode="continuous" style:text-line-through-mode="continuous" style:font-name-asian="細明體" style:font-size-asian="16pt" style:font-size-complex="16pt"/>
    </style:style>
    <style:style style:name="T35" style:family="text">
      <style:text-properties style:font-name="細明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6pt" style:font-weight-asian="bold" style:font-size-complex="16pt" style:font-weight-complex="bold"/>
    </style:style>
    <style:style style:name="T36" style:family="text">
      <style:text-properties style:font-name="細明體" fo:font-size="16pt" style:text-underline-style="solid" style:text-underline-width="auto" style:text-underline-color="font-color" fo:font-weight="bold" officeooo:rsid="0020275c" style:text-underline-mode="continuous" style:text-overline-mode="continuous" style:text-line-through-mode="continuous" style:font-name-asian="細明體" style:font-size-asian="16pt" style:font-weight-asian="bold" style:font-size-complex="16pt" style:font-weight-complex="bold"/>
    </style:style>
    <style:style style:name="T37" style:family="text">
      <style:text-properties style:font-name="細明體" fo:font-size="16pt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size-asian="16pt" style:font-weight-asian="normal" style:font-size-complex="16pt" style:font-weight-complex="normal"/>
    </style:style>
    <style:style style:name="T38" style:family="text">
      <style:text-properties style:font-name="細明體" fo:font-size="16pt" style:text-underline-style="solid" style:text-underline-width="auto" style:text-underline-color="font-color" fo:font-weight="normal" officeooo:rsid="0020275c" style:text-underline-mode="continuous" style:text-overline-mode="continuous" style:text-line-through-mode="continuous" style:font-name-asian="細明體" style:font-size-asian="16pt" style:font-weight-asian="normal" style:font-size-complex="16pt" style:font-weight-complex="normal"/>
    </style:style>
    <style:style style:name="T39" style:family="text">
      <style:text-properties style:font-name="細明體" fo:font-size="16pt" fo:font-weight="bold" style:font-name-asian="細明體" style:font-size-asian="16pt" style:font-weight-asian="bold" style:font-size-complex="16pt" style:font-weight-complex="bold"/>
    </style:style>
    <style:style style:name="T40" style:family="text">
      <style:text-properties style:font-name="細明體" fo:font-size="16pt" fo:font-weight="normal" style:font-name-asian="細明體" style:font-size-asian="16pt" style:font-weight-asian="normal" style:font-size-complex="16pt" style:font-weight-complex="normal"/>
    </style:style>
    <style:style style:name="T41" style:family="text">
      <style:text-properties style:font-name="細明體" fo:font-size="16pt" fo:letter-spacing="0.064cm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6pt" style:font-size-complex="16pt"/>
    </style:style>
    <style:style style:name="T42" style:family="text">
      <style:text-properties style:font-name="細明體" fo:font-size="18pt" style:letter-kerning="false" style:font-name-asian="細明體" style:font-size-asian="18pt" style:font-size-complex="18pt"/>
    </style:style>
    <style:style style:name="T43" style:family="text">
      <style:text-properties style:font-name="細明體" fo:font-size="18pt" officeooo:rsid="0020275c" style:letter-kerning="false" style:font-name-asian="細明體" style:font-size-asian="18pt" style:font-size-complex="18pt"/>
    </style:style>
    <style:style style:name="T44" style:family="text">
      <style:text-properties style:font-name="細明體" fo:font-size="18pt" fo:letter-spacing="0.141cm" style:font-name-asian="細明體" style:font-size-asian="18pt" style:font-size-complex="18pt"/>
    </style:style>
    <style:style style:name="T45" style:family="text">
      <style:text-properties style:font-name="細明體" fo:font-size="18pt" fo:letter-spacing="0.064cm" style:font-name-asian="細明體" style:font-size-asian="18pt" style:font-size-complex="18pt"/>
    </style:style>
    <style:style style:name="T46" style:family="text">
      <style:text-properties style:font-name="細明體" fo:font-size="18pt" fo:letter-spacing="0.064cm" officeooo:rsid="0020275c" style:font-name-asian="細明體" style:font-size-asian="18pt" style:font-size-complex="18pt"/>
    </style:style>
    <style:style style:name="T47" style:family="text">
      <style:text-properties style:font-name="細明體" fo:font-size="18pt" fo:letter-spacing="0.064cm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8pt" style:font-size-complex="18pt"/>
    </style:style>
    <style:style style:name="T48" style:family="text">
      <style:text-properties style:font-name="細明體" fo:font-size="18pt" fo:letter-spacing="0.064cm" fo:language="en" fo:country="US" style:letter-kerning="true" style:font-name-asian="細明體" style:font-size-asian="18pt" style:language-asian="zh" style:country-asian="TW" style:font-name-complex="Times New Roman" style:font-size-complex="18pt" style:language-complex="ar" style:country-complex="SA"/>
    </style:style>
    <style:style style:name="T49" style:family="text">
      <style:text-properties style:font-name="細明體" fo:font-size="18pt" fo:letter-spacing="0.064cm" fo:language="en" fo:country="US" style:letter-kerning="true" style:font-name-asian="細明體" style:font-size-asian="18pt" style:language-asian="zh" style:country-asian="HK" style:font-name-complex="Times New Roman" style:font-size-complex="18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表六</text:p>
      <text:p text:style-name="P2"/>
      <text:p text:style-name="P18">國立臺灣藝術大學1<text:span text:style-name="T29">10</text:span>學年度碩士在職專班考試招生</text:p>
      <text:p text:style-name="P19">作品著作權切結書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B1" office:value-type="string">
            <text:p text:style-name="P13"/>
          </table:table-cell>
          <table:table-cell table:style-name="表格1.C1" office:value-type="string">
            <text:p text:style-name="P11">准考證號碼</text:p>
          </table:table-cell>
          <table:table-cell table:style-name="表格1.D1" office:value-type="string">
            <text:p text:style-name="P17">（本欄考生勿填）</text:p>
          </table:table-cell>
        </table:table-row>
        <table:table-row table:style-name="表格1.2">
          <table:table-cell table:style-name="表格1.A1" office:value-type="string">
            <text:p text:style-name="P15">報考學系(所<text:span text:style-name="T31">、</text:span>院)</text:p>
          </table:table-cell>
          <table:table-cell table:style-name="表格1.A1" office:value-type="string">
            <text:p text:style-name="P14"/>
          </table:table-cell>
          <table:table-cell table:style-name="表格1.C2" office:value-type="string">
            <text:p text:style-name="P16"><text:s/>組 <text:s text:c="2"/>類 <text:s/>別</text:p>
          </table:table-cell>
          <table:table-cell table:style-name="表格1.C2" office:value-type="string">
            <text:p text:style-name="P13"/>
          </table:table-cell>
        </table:table-row>
      </table:table>
      <text:p text:style-name="P10"/>
      <text:p text:style-name="P3"><text:span text:style-name="預設段落字型"><text:span text:style-name="T40">　考生</text:span></text:span><text:span text:style-name="預設段落字型"><text:span text:style-name="T37"> <text:s text:c="12"/></text:span></text:span><text:span text:style-name="預設段落字型"><text:span text:style-name="T40">參加貴校</text:span></text:span><text:span text:style-name="預設段落字型"><text:span text:style-name="T37">1</text:span></text:span><text:span text:style-name="預設段落字型"><text:span text:style-name="T38">10</text:span></text:span><text:span text:style-name="預設段落字型"><text:span text:style-name="T37">學年度碩士在職專班考試招生</text:span></text:span><text:span text:style-name="預設段落字型"><text:span text:style-name="T40">，保證交付審查之個人作品確為本人創作，其中與他人合組創作或臨摹之作品，本人已將自己創作部分標註說明清楚。若有任何偽造、假借、塗改等不實情事，願取消錄取資格，不得註冊入學，即便已獲錄取並註冊入學，亦願意接受撤銷學籍之處分，本人均不得異議；若有上述情事，本人無條件放棄抗辯之權利，並願負一切法律責任。</text:span></text:span></text:p>
      <text:p text:style-name="P9"/>
      <text:p text:style-name="P5"/>
      <text:p text:style-name="P22">此致</text:p>
      <text:p text:style-name="P21"><text:span text:style-name="預設段落字型"><text:span text:style-name="T42">國立臺灣藝術大學1</text:span></text:span><text:span text:style-name="預設段落字型"><text:span text:style-name="T43">10</text:span></text:span><text:span text:style-name="預設段落字型"><text:span text:style-name="T42">學年度招生委員會</text:span></text:span></text:p>
      <text:p text:style-name="P20"/>
      <text:p text:style-name="P7"><text:span text:style-name="預設段落字型"><text:span text:style-name="T44">　　 </text:span></text:span></text:p>
      <text:p text:style-name="P7"><text:span text:style-name="預設段落字型"><text:span text:style-name="T44"><text:s text:c="4"/>考</text:span></text:span><text:span text:style-name="預設段落字型"><text:span text:style-name="T45">生簽章：</text:span></text:span><text:span text:style-name="預設段落字型"><text:span text:style-name="T47"> <text:s text:c="9"/>　</text:span></text:span></text:p>
      <text:p text:style-name="P6"><text:span text:style-name="預設段落字型"><text:span text:style-name="T45"><text:s/>身分</text:span></text:span><text:span text:style-name="預設段落字型"><text:span text:style-name="T48">(</text:span></text:span><text:span text:style-name="T49">居留</text:span><text:span text:style-name="T48">)</text:span><text:span text:style-name="預設段落字型"><text:span text:style-name="T45">證字號：</text:span></text:span><text:span text:style-name="預設段落字型"><text:span text:style-name="T41">　　　 　　　</text:span></text:span><text:span text:style-name="預設段落字型"><text:span text:style-name="T47">　</text:span></text:span></text:p>
      <text:p text:style-name="P23"/>
      <text:p text:style-name="P4"><text:span text:style-name="預設段落字型"><text:span text:style-name="T45"/></text:span></text:p>
      <text:p text:style-name="P4"><text:span text:style-name="預設段落字型"><text:span text:style-name="T45">中 華 民 國 <text:s/>1</text:span></text:span><text:span text:style-name="預設段落字型"><text:span text:style-name="T46">10</text:span></text:span><text:span text:style-name="預設段落字型"><text:span text:style-name="T45"> 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style style:name="MT1" style:family="text">
      <style:text-properties officeooo:rsid="00207d5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50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1:24:00Z</meta:creation-date>
    <dc:date>2021-02-03T11:27:02.241000000</dc:date>
    <meta:print-date>2017-12-13T11:17:00Z</meta:print-date>
    <meta:editing-cycles>9</meta:editing-cycles>
    <meta:editing-duration>PT5M45S</meta:editing-duration>
    <meta:document-statistic meta:table-count="1" meta:image-count="0" meta:object-count="0" meta:page-count="1" meta:paragraph-count="16" meta:word-count="271" meta:character-count="347" meta:non-whitespace-character-count="282"/>
    <meta:template xlink:type="simple" xlink:actuate="onRequest" xlink:title="" xlink:href="../../../../../109招生/03碩職/01簡章/table6-42.odt/Normal"/>
  </office:meta>
</office:document-meta>
</file>