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055cm" fo:margin-left="-0.519cm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725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29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185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1cm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371cm"/>
    </style:style>
    <style:style style:name="表格1.9" style:family="table-row">
      <style:table-row-properties style:min-row-height="4.128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2.98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457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5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644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style:line-height-at-least="0.353cm"/>
    </style:style>
    <style:style style:name="P6" style:family="paragraph" style:parent-style-name="Text_20_body">
      <style:paragraph-properties fo:margin-left="0.494cm" fo:margin-right="0cm" fo:margin-top="0.127cm" fo:margin-bottom="0.127cm" loext:contextual-spacing="false" fo:line-height="0.494cm" fo:text-align="justify" style:justify-single-word="false" fo:text-indent="-0.494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line-height="0.882cm" fo:text-align="end" style:justify-single-word="false" style:page-number="39" fo:break-before="page"/>
      <style:text-properties style:font-name="標楷體" fo:font-size="16pt" fo:font-weight="normal" officeooo:paragraph-rsid="00157322" style:font-name-asian="細明體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officeooo:paragraph-rsid="00157322" style:font-name-asian="細明體" style:font-size-asian="18pt" style:font-weight-asian="normal" style:font-size-complex="18pt" style:font-weight-complex="normal"/>
    </style:style>
    <style:style style:name="P9" style:family="paragraph" style:parent-style-name="Text_20_body">
      <style:text-properties style:font-name="細明體" style:font-name-asian="細明體"/>
    </style:style>
    <style:style style:name="P10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14" style:family="paragraph" style:parent-style-name="Text_20_body">
      <style:paragraph-properties fo:text-align="end" style:justify-single-word="false"/>
      <style:text-properties style:font-name="細明體" style:font-name-asian="細明體"/>
    </style:style>
    <style:style style:name="P15" style:family="paragraph" style:parent-style-name="Text_20_body">
      <style:paragraph-properties fo:line-height="0.423cm"/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P16" style:family="paragraph" style:parent-style-name="Text_20_body">
      <style:text-properties style:font-name="細明體" fo:font-weight="normal" style:font-name-asian="細明體" style:font-weight-asian="normal" style:font-weight-complex="normal"/>
    </style:style>
    <style:style style:name="P17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細明體" style:font-name-asian="細明體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細明體" style:font-name-asian="細明體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style:font-name-asian="細明體"/>
    </style:style>
    <style:style style:name="P21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22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23" style:family="paragraph" style:parent-style-name="清單段落" style:list-style-name="L1">
      <style:paragraph-properties fo:line-heigh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24" style:family="paragraph" style:parent-style-name="清單段落" style:list-style-name="L1">
      <style:paragraph-properties fo:line-height="0.423cm" fo:text-align="justify" style:justify-single-word="false" style:snap-to-layout-grid="false">
        <style:tab-stops/>
      </style:paragraph-properties>
    </style:style>
    <style:style style:name="P25" style:family="paragraph" style:parent-style-name="Standard">
      <style:text-properties style:font-name="細明體" style:font-name-asian="細明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6pt" style:font-weight-asian="normal" style:font-size-complex="16pt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9" style:family="text">
      <style:text-properties style:font-name="華康中特圓體" fo:font-size="10pt" style:font-name-asian="華康中特圓體" style:font-size-asian="10pt" style:font-size-complex="10pt"/>
    </style:style>
    <style:style style:name="T20" style:family="text">
      <style:text-properties style:font-name="Times New Roman" fo:font-size="10pt" style:font-name-asian="標楷體" style:font-size-asian="10pt" style:font-size-complex="10pt"/>
    </style:style>
    <style:style style:name="T21" style:family="text">
      <style:text-properties style:font-name="Times New Roman" fo:font-size="11pt" style:font-name-asian="標楷體" style:font-size-asian="11pt"/>
    </style:style>
    <style:style style:name="T2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4" style:family="text"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5" style:family="text">
      <style:text-properties style:font-name="標楷體1" fo:font-size="12pt" fo:language="en" fo:country="US" style:letter-kerning="true" style:font-name-asian="標楷體2" style:font-size-asian="12pt" style:language-asian="zh" style:country-asian="HK" style:font-name-complex="標楷體2" style:font-size-complex="12pt" style:language-complex="ar" style:country-complex="SA"/>
    </style:style>
    <style:style style:name="T26" style:family="text">
      <style:text-properties officeooo:rsid="001d5c4c"/>
    </style:style>
    <style:style style:name="T27" style:family="text">
      <style:text-properties officeooo:rsid="001f18fd"/>
    </style:style>
    <style:style style:name="T28" style:family="text">
      <style:text-properties style:font-name="細明體" style:font-name-asian="細明體"/>
    </style:style>
    <style:style style:name="T29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30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size-complex="16pt" style:font-weight-complex="normal"/>
    </style:style>
    <style:style style:name="T31" style:family="text">
      <style:text-properties style:font-name="細明體" fo:font-size="10pt" style:font-name-asian="細明體" style:font-size-asian="10pt" style:font-size-complex="10pt"/>
    </style:style>
    <style:style style:name="T32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33" style:family="text">
      <style:text-properties style:font-name="細明體" fo:font-size="10pt" fo:font-weight="bold" style:font-name-asian="細明體" style:font-size-asian="10pt" style:font-weight-asian="bold" style:font-size-complex="10pt" style:font-weight-complex="bold"/>
    </style:style>
    <style:style style:name="T34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35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 style:font-weight-complex="bold"/>
    </style:style>
    <style:style style:name="T36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37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38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39" style:family="text">
      <style:text-properties style:font-name="細明體" fo:font-size="14pt" style:font-name-asian="細明體" style:font-size-asian="14pt" style:font-size-complex="14pt"/>
    </style:style>
    <style:style style:name="T40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41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42" style:family="text">
      <style:text-properties style:font-name="細明體" fo:font-size="11pt" style:font-name-asian="細明體" style:font-size-asian="11pt"/>
    </style:style>
    <style:style style:name="T43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/>
    </style:style>
    <style:style style:name="T44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 style:font-weight-complex="bold"/>
    </style:style>
    <style:style style:name="T45" style:family="text">
      <style:text-properties style:font-name="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1pt"/>
    </style:style>
    <style:style style:name="T46" style:family="text">
      <style:text-properties style:font-name="細明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1pt" style:font-weight-asian="normal" style:font-weight-complex="normal"/>
    </style:style>
    <style:style style:name="T47" style:family="text">
      <style:text-properties style:font-name="細明體" fo:font-size="11pt" fo:font-weight="bold" style:font-name-asian="細明體" style:font-size-asian="11pt" style:font-weight-asian="bold" style:font-weight-complex="bold"/>
    </style:style>
    <style:style style:name="T48" style:family="text"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T49" style:family="text">
      <style:text-properties style:font-name="細明體" fo:font-weight="bold" style:font-name-asian="細明體" style:font-weight-asian="bold" style:font-weight-complex="bold"/>
    </style:style>
    <style:style style:name="T50" style:family="text">
      <style:text-properties style:font-name="細明體" fo:font-weight="normal" style:font-name-asian="細明體" style:font-weight-asian="normal" style:font-weight-complex="normal"/>
    </style:style>
    <style:style style:name="T51" style:family="text">
      <style:text-properties fo:font-size="12pt" fo:language="en" fo:country="US" style:letter-kerning="true" style:font-size-asian="12pt" style:language-asian="zh" style:country-asian="TW" style:font-name-complex="標楷體2" style:font-size-complex="12pt" style:language-complex="ar" style:country-complex="SA"/>
    </style:style>
    <style:style style:name="T52" style:family="text">
      <style:text-properties fo:font-size="12pt" fo:language="en" fo:country="US" style:letter-kerning="true" style:font-size-asian="12pt" style:language-asian="zh" style:country-asian="HK" style:font-name-complex="標楷體2" style:font-size-complex="12pt" style:language-complex="ar" style:country-complex="SA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fo:font-weight="bold" style:font-size-asian="10pt" style:font-weight-asian="bold" style:font-size-complex="10pt"/>
    </style:style>
    <style:style style:name="T5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三</text:p>
      <text:p text:style-name="P8">國立臺灣藝術大學1<text:span text:style-name="T26">10</text:span>學年度碩士在職專班考試招生</text:p>
      <text:p text:style-name="P3"><text:span text:style-name="預設段落字型"><text:span text:style-name="T29">以「入學大學同等學力認定標準」第</text:span></text:span><text:span text:style-name="預設段落字型"><text:span text:style-name="T30">6、7</text:span></text:span><text:span text:style-name="預設段落字型"><text:span text:style-name="T29">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報考學系<text:span text:style-name="T51">(所、</text:span><text:span text:style-name="T52">院</text:span><text:span text:style-name="T51">)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17">組別(樂器)</text:p>
          </table:table-cell>
          <table:table-cell table:style-name="表格1.E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0">考生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0">報名序號</text:p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0">身分證字號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D2" office:value-type="string">
            <text:p text:style-name="P21">(民國)出生年月日</text:p>
          </table:table-cell>
          <table:table-cell table:style-name="表格1.E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目前最高畢業學歷</text:p>
            <text:p text:style-name="P4"><text:span text:style-name="預設段落字型"><text:span text:style-name="T31">(</text:span></text:span><text:span text:style-name="預設段落字型"><text:span text:style-name="T32">請檢附畢業證書影本</text:span></text:span><text:span text:style-name="預設段落字型"><text:span text:style-name="T31">)</text:span></text:span>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通訊地址</text:p>
          </table:table-cell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聯絡方式</text:p>
          </table:table-cell>
          <table:table-cell table:style-name="表格1.D2" office:value-type="string">
            <text:p text:style-name="P12">手機：</text:p>
          </table:table-cell>
          <table:table-cell table:style-name="表格1.C6" table:number-columns-spanned="3" office:value-type="string">
            <text:p text:style-name="P19">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6" table:number-columns-spanned="4" office:value-type="string">
            <text:p text:style-name="P19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報考資格</text:p>
            <text:p text:style-name="P20">(請擇一勾選)</text:p>
          </table:table-cell>
          <table:table-cell table:style-name="表格1.C6" table:number-columns-spanned="4" office:value-type="string">
            <text:p text:style-name="P6"><text:span text:style-name="預設段落字型"><text:span text:style-name="T39">□1.同等學力認定標準</text:span></text:span><text:span text:style-name="預設段落字型"><text:span text:style-name="T40">第6條</text:span></text:span><text:span text:style-name="預設段落字型"><text:span text:style-name="T39">。</text:span></text:span></text:p>
            <text:p text:style-name="P6"><text:span text:style-name="預設段落字型"><text:span text:style-name="T39">□2.同等學力認定標準</text:span></text:span><text:span text:style-name="預設段落字型"><text:span text:style-name="T40">第7條</text:span></text:span><text:span text:style-name="預設段落字型"><text:span text:style-name="T39">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審查文件</text:p>
            <text:p text:style-name="P2"><text:span text:style-name="預設段落字型"><text:span text:style-name="T28">(請條列說明，並</text:span></text:span><text:span text:style-name="預設段落字型"><text:span text:style-name="T41">檢附審查文件於後</text:span></text:span><text:span text:style-name="預設段落字型"><text:span text:style-name="T28">)</text:span></text:span></text:p>
          </table:table-cell>
          <table:table-cell table:style-name="表格1.B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5">備註：</text:p>
            <text:list xml:id="list1866163798" text:style-name="L1">
              <text:list-item>
                <text:p text:style-name="P23"><text:span text:style-name="預設段落字型"><text:span text:style-name="T37">不具備教育部頒訂「入學大學同等學力認定標準」第5條報考大學碩士班一年級新生入學考試之各項資格</text:span></text:span><text:span text:style-name="預設段落字型"><text:span text:style-name="T38">，</text:span></text:span><text:span text:style-name="預設段落字型"><text:span text:style-name="T37">但具備</text:span></text:span><text:span text:style-name="預設段落字型"><text:span text:style-name="T48">前述標準</text:span></text:span><text:span text:style-name="預設段落字型"><text:span text:style-name="T46">第6條</text:span></text:span><text:span text:style-name="預設段落字型"><text:span text:style-name="T48">、或</text:span></text:span><text:span text:style-name="預設段落字型"><text:span text:style-name="T46">第7條</text:span></text:span><text:span text:style-name="預設段落字型"><text:span text:style-name="T48">資格者，</text:span></text:span><text:span text:style-name="預設段落字型"><text:span text:style-name="T37">始得提出報考資格審查申請</text:span></text:span><text:span text:style-name="預設段落字型"><text:span text:style-name="T48">。</text:span></text:span></text:p>
              </text:list-item>
              <text:list-item>
                <text:p text:style-name="P24"><text:span text:style-name="預設段落字型"><text:span text:style-name="T48">請於規定報名期間將</text:span></text:span><text:span text:style-name="預設段落字型"><text:span text:style-name="T46">所條列之「審查文件」</text:span></text:span><text:span text:style-name="預設段落字型"><text:span text:style-name="T48">，連同</text:span></text:span><text:span text:style-name="預設段落字型"><text:span text:style-name="T46">本表</text:span></text:span><text:span text:style-name="預設段落字型"><text:span text:style-name="T48">及相關</text:span></text:span><text:span text:style-name="預設段落字型"><text:span text:style-name="T46">報名資料(含報名表、工作經歷表、最高學歷畢業證書影本</text:span></text:span><text:span text:style-name="預設段落字型"><text:span text:style-name="T48">等) 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4"><text:span text:style-name="預設段落字型"><text:span text:style-name="T38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6">考生簽名：____________________________ <text:s text:c="5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50">----------------------------------</text:span></text:span><text:span text:style-name="預設段落字型"><text:span text:style-name="T38">以下欄位考生勿填</text:span></text:span><text:span text:style-name="預設段落字型"><text:span text:style-name="T50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初審結果</text:p>
          </table:table-cell>
          <table:table-cell table:style-name="表格2.B2" office:value-type="string">
            <text:p text:style-name="P13">複審結果</text:p>
          </table:table-cell>
        </table:table-row>
        <table:table-row table:style-name="表格2.3">
          <table:table-cell table:style-name="表格2.A3" office:value-type="string">
            <text:p text:style-name="P9">意見：</text:p>
            <text:p text:style-name="P9"/>
            <text:p text:style-name="P9">□ 審查通過。</text:p>
            <text:p text:style-name="P9">□ 審查未通過。</text:p>
            <text:p text:style-name="P9"><text:s text:c="9"/>單位主管核章：________________ <text:s text:c="20"/></text:p>
            <text:p text:style-name="P14"/>
            <text:p text:style-name="P14">年 <text:s text:c="6"/>月 <text:s text:c="5"/>日</text:p>
          </table:table-cell>
          <table:table-cell table:style-name="表格2.B3" office:value-type="string">
            <text:p text:style-name="P9">意見：</text:p>
            <text:p text:style-name="P9"/>
            <text:p text:style-name="P9">□ 審查通過。</text:p>
            <text:p text:style-name="P9">□ 審查未通過。</text:p>
            <text:p text:style-name="P14"><text:s text:c="3"/>國立臺灣藝術大學招生委員會(戳印) <text:s text:c="20"/></text:p>
            <text:p text:style-name="P14"/>
            <text:p text:style-name="P14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f18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8:00Z</meta:creation-date>
    <dc:date>2021-02-03T11:06:03.708000000</dc:date>
    <meta:print-date>2017-01-26T01:40:00Z</meta:print-date>
    <meta:editing-cycles>9</meta:editing-cycles>
    <meta:editing-duration>PT9M9S</meta:editing-duration>
    <meta:document-statistic meta:table-count="2" meta:image-count="0" meta:object-count="0" meta:page-count="1" meta:paragraph-count="42" meta:word-count="543" meta:character-count="775" meta:non-whitespace-character-count="684"/>
    <meta:template xlink:type="simple" xlink:actuate="onRequest" xlink:title="" xlink:href="../../../../../109招生/03碩職/01簡章/table3-39.odt/Normal"/>
  </office:meta>
</office:document-meta>
</file>