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5.5cm"/>
    </style:style>
    <style:style style:name="表格1.1" style:family="table-row">
      <style:table-row-properties style:min-row-height="1.85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D1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1.637cm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line-height="0.882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text-align="center" style:justify-single-word="false"/>
      <style:text-properties fo:font-size="22pt" fo:letter-spacing="0.071cm" fo:font-weight="bold" style:font-name-asian="標楷體" style:font-size-asian="22pt" style:font-weight-asian="bold" style:font-size-complex="22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fo:letter-spacing="0.053cm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20pt" style:font-name-asian="標楷體" style:font-size-asian="20pt" style:font-size-complex="20pt"/>
    </style:style>
    <style:style style:name="P13" style:family="paragraph" style:parent-style-name="Text_20_body">
      <style:paragraph-properties fo:line-height="0.953cm"/>
    </style:style>
    <style:style style:name="P14" style:family="paragraph" style:parent-style-name="Text_20_body">
      <style:text-properties fo:font-size="18pt" fo:letter-spacing="0.141cm" style:font-name-asian="標楷體" style:font-size-asian="18pt" style:font-size-complex="18pt"/>
    </style:style>
    <style:style style:name="P15" style:family="paragraph" style:parent-style-name="Text_20_body">
      <style:text-properties fo:font-size="18pt" fo:letter-spacing="0.064cm" style:font-name-asian="標楷體" style:font-size-asian="18pt" style:font-size-complex="18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3.524cm" style:auto-text-indent="false"/>
      <style:text-properties style:font-name="標楷體" fo:font-size="18pt" style:font-name-asian="標楷體" style:font-size-asian="18pt" style:font-size-complex="18pt"/>
    </style:style>
    <style:style style:name="P18" style:family="paragraph" style:parent-style-name="Text_20_body">
      <style:paragraph-properties fo:margin-left="0cm" fo:margin-right="0cm" fo:text-indent="6.421cm" style:auto-text-indent="false"/>
    </style:style>
    <style:style style:name="P19" style:family="paragraph" style:parent-style-name="Text_20_body">
      <style:paragraph-properties fo:margin-left="0cm" fo:margin-right="0cm" fo:text-indent="5.334cm" style:auto-text-indent="false"/>
    </style:style>
    <style:style style:name="P20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1" style:family="paragraph" style:parent-style-name="Text_20_body">
      <style:paragraph-properties fo:line-height="0.882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3.524cm" style:auto-text-indent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fo:font-size="16pt" fo:letter-spacing="0.06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fo:font-size="18pt" style:letter-kerning="false" style:font-name-asian="標楷體" style:font-size-asian="18pt" style:font-size-complex="18pt"/>
    </style:style>
    <style:style style:name="T7" style:family="text">
      <style:text-properties fo:font-size="18pt" fo:letter-spacing="0.141cm" style:font-name-asian="標楷體" style:font-size-asian="18pt" style:font-size-complex="18pt"/>
    </style:style>
    <style:style style:name="T8" style:family="text">
      <style:text-properties fo:font-size="18pt" fo:letter-spacing="0.064cm" style:font-name-asian="標楷體" style:font-size-asian="18pt" style:font-size-complex="18pt"/>
    </style:style>
    <style:style style:name="T9" style:family="text">
      <style:text-properties fo:font-size="18pt" fo:letter-spacing="0.06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附表六</text:p>
      <text:p text:style-name="P2"/>
      <text:p text:style-name="P2">國立臺灣藝術大學107學年度碩士在職專班考試招生</text:p>
      <text:p text:style-name="P3">作品著作權切結書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10">准考證號碼</text:p>
          </table:table-cell>
          <table:table-cell table:style-name="表格1.D1" office:value-type="string">
            <text:p text:style-name="P11">（本欄考生勿填）</text:p>
          </table:table-cell>
        </table:table-row>
        <table:table-row table:style-name="表格1.2">
          <table:table-cell table:style-name="表格1.A1" office:value-type="string">
            <text:p text:style-name="P8">報考系所</text:p>
          </table:table-cell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9"><text:s/>組 <text:s text:c="2"/>類 <text:s/>別</text:p>
          </table:table-cell>
          <table:table-cell table:style-name="表格1.C2" office:value-type="string">
            <text:p text:style-name="P6"/>
          </table:table-cell>
        </table:table-row>
      </table:table>
      <text:p text:style-name="P4"/>
      <text:p text:style-name="P13"><text:span text:style-name="預設段落字型"><text:span text:style-name="T1">　考生</text:span></text:span><text:span text:style-name="預設段落字型"><text:span text:style-name="T2"> <text:s text:c="11"/></text:span></text:span><text:span text:style-name="預設段落字型"><text:span text:style-name="T1">參加　貴</text:span></text:span><text:span text:style-name="預設段落字型"><text:span text:style-name="T3">校</text:span></text:span><text:span text:style-name="預設段落字型"><text:span text:style-name="T4">107</text:span></text:span><text:span text:style-name="預設段落字型"><text:span text:style-name="T2">學年度碩士在職專班考試招生</text:span></text:span><text:span text:style-name="預設段落字型"><text:span text:style-name="T1">，保證交付審查之個人作品確為本人創作，其中與他人合組創作或臨摹之作品，本人已將自己創作部分標註說明清楚。若有任何偽造、假借、塗改等不實情事，願取消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12"/>
      <text:p text:style-name="P17"/>
      <text:p text:style-name="P17">此致</text:p>
      <text:p text:style-name="Text_20_body"><text:span text:style-name="預設段落字型"><text:span text:style-name="T6">國立臺灣藝術大學107學年度招生委員會</text:span></text:span></text:p>
      <text:p text:style-name="P14"/>
      <text:p text:style-name="P18"><text:span text:style-name="預設段落字型"><text:span text:style-name="T7">　　考</text:span></text:span><text:span text:style-name="預設段落字型"><text:span text:style-name="T8">生簽章：</text:span></text:span><text:span text:style-name="預設段落字型"><text:span text:style-name="T9"> <text:s text:c="9"/>　</text:span></text:span></text:p>
      <text:p text:style-name="P19"><text:span text:style-name="預設段落字型"><text:span text:style-name="T8">　　　身分證號碼：</text:span></text:span><text:span text:style-name="預設段落字型"><text:span text:style-name="T5">　　　　　　</text:span></text:span><text:span text:style-name="預設段落字型"><text:span text:style-name="T9">　</text:span></text:span></text:p>
      <text:p text:style-name="P15"/>
      <text:p text:style-name="P16"><text:span text:style-name="預設段落字型"><text:span text:style-name="T8"/></text:span></text:p>
      <text:p text:style-name="P16"><text:span text:style-name="預設段落字型"><text:span text:style-name="T8">中 華 民 國 <text:s/>107 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42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1-15T01:24:00Z</meta:creation-date>
    <dc:date>2018-01-15T09:25:32.443000000</dc:date>
    <meta:print-date>2017-12-13T11:17:00Z</meta:print-date>
    <meta:editing-cycles>3</meta:editing-cycles>
    <meta:editing-duration>PT58S</meta:editing-duration>
    <meta:document-statistic meta:table-count="1" meta:image-count="0" meta:object-count="0" meta:page-count="1" meta:paragraph-count="15" meta:word-count="262" meta:character-count="334" meta:non-whitespace-character-count="273"/>
    <meta:template xlink:type="simple" xlink:actuate="onRequest" xlink:title="" xlink:href="Normal"/>
  </office:meta>
</office:document-meta>
</file>