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55cm" fo:margin-left="-0.519cm" table:align="left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3.725cm"/>
    </style:style>
    <style:style style:name="表格1.E" style:family="table-column">
      <style:table-column-properties style:column-width="4.974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1.29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185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1cm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1.693cm"/>
    </style:style>
    <style:style style:name="表格1.9" style:family="table-row">
      <style:table-row-properties style:min-row-height="4.128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2.983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799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457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5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644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style:line-height-at-least="0.353cm"/>
    </style:style>
    <style:style style:name="P14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494cm" fo:margin-right="0cm" fo:margin-top="0.127cm" fo:margin-bottom="0.127cm" loext:contextual-spacing="false" fo:line-height="0.494cm" fo:text-align="justify" style:justify-single-word="false" fo:text-indent="-0.49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清單段落" style:list-style-name="L2">
      <style:paragraph-properties fo:line-height="0.423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19" style:family="paragraph" style:parent-style-name="清單段落" style:list-style-name="L2">
      <style:paragraph-properties fo:line-height="0.423cm" fo:text-align="justify" style:justify-single-word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line-height="0.882cm" fo:text-align="end" style:justify-single-word="false" style:page-number="39" fo:break-before="page"/>
      <style:text-properties fo:font-size="18pt" fo:font-weight="bold" officeooo:paragraph-rsid="00157322" style:font-name-asian="標楷體" style:font-size-asian="18pt" style:font-weight-asian="bold" style:font-size-complex="18pt"/>
    </style:style>
    <style:style style:name="P21" style:family="paragraph" style:parent-style-name="Text_20_body">
      <style:paragraph-properties fo:line-height="0.882cm" fo:text-align="end" style:justify-single-word="false"/>
      <style:text-properties fo:font-size="18pt" fo:font-weight="bold" officeooo:paragraph-rsid="00157322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2" style:family="text">
      <style:text-properties style:font-name="華康中特圓體" fo:font-size="10pt" style:font-name-asian="華康中特圓體" style:font-size-asian="10pt" style:font-size-complex="10pt"/>
    </style:style>
    <style:style style:name="T13" style:family="text">
      <style:text-properties style:font-name="Times New Roman" fo:font-size="10pt" style:font-name-asian="標楷體" style:font-size-asian="10pt" style:font-size-complex="10pt"/>
    </style:style>
    <style:style style:name="T14" style:family="text">
      <style:text-properties style:font-name="Times New Roman" fo:font-size="11pt" style:font-name-asian="標楷體" style:font-size-asian="11pt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7" style:family="text">
      <style:text-properties fo:font-size="20pt" style:font-size-asian="20pt" style:font-size-complex="20pt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附表三</text:span></text:p>
      <text:p text:style-name="P21"><text:span text:style-name="T17">國立臺灣藝術大學107學年度碩士在職專班考試招生</text:span></text:p>
      <text:p text:style-name="P3"><text:span text:style-name="預設段落字型"><text:span text:style-name="T1">以「入學大學同等學力認定標準」第</text:span></text:span><text:span text:style-name="預設段落字型"><text:span text:style-name="T2">6、7</text:span></text:span><text:span text:style-name="預設段落字型"><text:span text:style-name="T1">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報考學系(所)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14">組別(樂器)</text:p>
          </table:table-cell>
          <table:table-cell table:style-name="表格1.E1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>報名序號</text:p>
          </table:table-cell>
          <table:table-cell table:style-name="表格1.E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5">身分證字號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>(民國)出生年月日</text:p>
          </table:table-cell>
          <table:table-cell table:style-name="表格1.E3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6">目前最高畢業學歷</text:p>
            <text:p text:style-name="P11"><text:span text:style-name="預設段落字型"><text:span text:style-name="T4">(</text:span></text:span><text:span text:style-name="預設段落字型"><text:span text:style-name="T5">請檢附畢業證書影本</text:span></text:span><text:span text:style-name="預設段落字型"><text:span text:style-name="T4">)</text:span>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B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聯絡方式</text:p>
          </table:table-cell>
          <table:table-cell table:style-name="表格1.D2" office:value-type="string">
            <text:p text:style-name="P7">手機：</text:p>
          </table:table-cell>
          <table:table-cell table:style-name="表格1.C6" table:number-columns-spanned="3" office:value-type="string">
            <text:p text:style-name="P24">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6" table:number-columns-spanned="4" office:value-type="string">
            <text:p text:style-name="P24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報考資格</text:p>
            <text:p text:style-name="P25">(請擇一勾選)</text:p>
          </table:table-cell>
          <table:table-cell table:style-name="表格1.C6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9">1.同等學力認定標準</text:span></text:span><text:span text:style-name="預設段落字型"><text:span text:style-name="T10">第6條</text:span></text:span><text:span text:style-name="預設段落字型"><text:span text:style-name="T9">。</text:span></text:span></text:p>
            <text:p text:style-name="P16"><text:span text:style-name="預設段落字型"><text:span text:style-name="T6">□</text:span></text:span><text:span text:style-name="預設段落字型"><text:span text:style-name="T9">2.同等學力認定標準</text:span></text:span><text:span text:style-name="預設段落字型"><text:span text:style-name="T10">第7條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審查文件</text:p>
            <text:p text:style-name="P2"><text:span text:style-name="預設段落字型"><text:span text:style-name="T7">(請條列說明，並</text:span></text:span><text:span text:style-name="預設段落字型"><text:span text:style-name="T8">檢附審查文件於後</text:span></text:span><text:span text:style-name="預設段落字型"><text:span text:style-name="T7">)</text:span></text:span></text:p>
          </table:table-cell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0">備註：</text:p>
            <text:list xml:id="list3751402898" text:style-name="L2">
              <text:list-item>
                <text:p text:style-name="P18"><text:span text:style-name="預設段落字型"><text:span text:style-name="T11">不具備教育部頒訂「入學大學同等學力認定標準」第5條報考大學碩士班一年級新生入學考試之各項資格</text:span></text:span><text:span text:style-name="預設段落字型"><text:span text:style-name="T13">，</text:span></text:span><text:span text:style-name="預設段落字型"><text:span text:style-name="T11">但具備</text:span></text:span><text:span text:style-name="預設段落字型"><text:span text:style-name="T14">前述標準</text:span></text:span><text:span text:style-name="預設段落字型"><text:span text:style-name="T15">第6條</text:span></text:span><text:span text:style-name="預設段落字型"><text:span text:style-name="T14">、或</text:span></text:span><text:span text:style-name="預設段落字型"><text:span text:style-name="T15">第7條</text:span></text:span><text:span text:style-name="預設段落字型"><text:span text:style-name="T14">資格者，</text:span></text:span><text:span text:style-name="預設段落字型"><text:span text:style-name="T11">始得提出報考資格審查申請</text:span></text:span><text:span text:style-name="預設段落字型"><text:span text:style-name="T14">。</text:span></text:span></text:p>
              </text:list-item>
              <text:list-item>
                <text:p text:style-name="P19"><text:span text:style-name="預設段落字型"><text:span text:style-name="T14">請於規定報名期間將</text:span></text:span><text:span text:style-name="預設段落字型"><text:span text:style-name="T15">所條列之「審查文件」</text:span></text:span><text:span text:style-name="預設段落字型"><text:span text:style-name="T14">，連同</text:span></text:span><text:span text:style-name="預設段落字型"><text:span text:style-name="T15">本表</text:span></text:span><text:span text:style-name="預設段落字型"><text:span text:style-name="T14">及相關</text:span></text:span><text:span text:style-name="預設段落字型"><text:span text:style-name="T15">報名資料(含報名表</text:span></text:span><text:span text:style-name="預設段落字型"><text:span text:style-name="T16">、</text:span></text:span><text:span text:style-name="預設段落字型"><text:span text:style-name="T15">工作經歷表</text:span></text:span><text:span text:style-name="預設段落字型"><text:span text:style-name="T16">、</text:span></text:span><text:span text:style-name="預設段落字型"><text:span text:style-name="T15">最高學歷畢業證書影本</text:span></text:span><text:span text:style-name="預設段落字型"><text:span text:style-name="T14">等) 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19"><text:span text:style-name="預設段落字型"><text:span text:style-name="T12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>考生簽名：____________________________ <text:s text:c="5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7">----------------------------------</text:span></text:span><text:span text:style-name="預設段落字型"><text:span text:style-name="T5">以下欄位考生勿填</text:span></text:span><text:span text:style-name="預設段落字型"><text:span text:style-name="T7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初審結果</text:p>
          </table:table-cell>
          <table:table-cell table:style-name="表格2.B2" office:value-type="string">
            <text:p text:style-name="P8">複審結果</text:p>
          </table:table-cell>
        </table:table-row>
        <table:table-row table:style-name="表格2.3">
          <table:table-cell table:style-name="表格2.A3" office:value-type="string">
            <text:p text:style-name="P4">意見：</text:p>
            <text:p text:style-name="P4"/>
            <text:p text:style-name="P4">□ 審查通過。</text:p>
            <text:p text:style-name="P4">□ 審查未通過。</text:p>
            <text:p text:style-name="P4"><text:s text:c="9"/>單位主管核章：________________ <text:s text:c="20"/></text:p>
            <text:p text:style-name="P9"/>
            <text:p text:style-name="P9">年 <text:s text:c="6"/>月 <text:s text:c="5"/>日</text:p>
          </table:table-cell>
          <table:table-cell table:style-name="表格2.B3" office:value-type="string">
            <text:p text:style-name="P4">意見：</text:p>
            <text:p text:style-name="P4"/>
            <text:p text:style-name="P4">□ 審查通過。</text:p>
            <text:p text:style-name="P4">□ 審查未通過。</text:p>
            <text:p text:style-name="P9"><text:s text:c="3"/>國立臺灣藝術大學招生委員會(戳印) <text:s text:c="20"/></text:p>
            <text:p text:style-name="P9"/>
            <text:p text:style-name="P9"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08:00Z</meta:creation-date>
    <dc:date>2018-01-15T09:13:59.657000000</dc:date>
    <meta:print-date>2017-01-26T01:40:00Z</meta:print-date>
    <meta:editing-cycles>4</meta:editing-cycles>
    <meta:editing-duration>PT4M57S</meta:editing-duration>
    <meta:document-statistic meta:table-count="2" meta:image-count="0" meta:object-count="0" meta:page-count="1" meta:paragraph-count="42" meta:word-count="541" meta:character-count="771" meta:non-whitespace-character-count="680"/>
    <meta:template xlink:type="simple" xlink:actuate="onRequest" xlink:title="" xlink:href="Normal"/>
  </office:meta>
</office:document-meta>
</file>