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45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3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1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附表九</text:p>
      <text:p text:style-name="P3">國立臺灣藝術大學106學年度碩士在職專班考試招生</text:p>
      <text:p text:style-name="P4">舞蹈學系<text:s/>研究計畫</text:p>
      <text:p text:style-name="P5"/>
      <text:p text:style-name="內文"><text:span text:style-name="T6">考生姓名：</text:span><text:span text:style-name="T7"><text:s text:c="12"/></text:span><text:span text:style-name="T8"><text:s text:c="4"/></text:span><text:span text:style-name="T9"><text:s text:c="2"/></text:span></text:p>
      <text:p text:style-name="P10"/>
      <text:list text:style-name="LFO2" text:continue-numbering="true">
        <text:list-item>
          <text:p text:style-name="P11">研究主題</text:p>
        </text:list-item>
      </text:list>
      <text:p text:style-name="P12"/>
      <text:p text:style-name="P13"/>
      <text:p text:style-name="P14"/>
      <text:list text:style-name="LFO2" text:continue-numbering="true">
        <text:list-item>
          <text:p text:style-name="P15">研究動機</text:p>
        </text:list-item>
      </text:list>
      <text:p text:style-name="P16"/>
      <text:p text:style-name="P17"/>
      <text:p text:style-name="P18"/>
      <text:list text:style-name="LFO2" text:continue-numbering="true">
        <text:list-item>
          <text:p text:style-name="P19">研究目的</text:p>
        </text:list-item>
      </text:list>
      <text:p text:style-name="P20"/>
      <text:p text:style-name="P21"/>
      <text:p text:style-name="P22"/>
      <text:list text:style-name="LFO2" text:continue-numbering="true">
        <text:list-item>
          <text:p text:style-name="P23">研究題目與本系課程內容之符合性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&lt; 內文請以新細明12號字</text:span><text:span text:style-name="T32">、</text:span><text:span text:style-name="T33">單行間距填寫，內容三千字以內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2:27:00Z</meta:creation-date>
    <dc:date>2017-01-26T02:27:00Z</dc:date>
    <meta:print-date>2017-01-26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