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2.1652in"/>
    </style:style>
    <style:style style:name="Table6" style:family="table">
      <style:table-properties style:width="6.7687in" fo:margin-left="0in" table:align="left"/>
    </style:style>
    <style:style style:name="TableRow11" style:family="table-row">
      <style:table-row-properties style:min-row-height="0.730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444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line-height="0.37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align="justify" fo:text-indent="1.3875in"/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name="P60" style:parent-style-name="內文" style:family="paragraph">
      <style:paragraph-properties fo:text-indent="2.5277in"/>
    </style:style>
    <style:style style:name="T61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indent="2.1in"/>
    </style:style>
    <style:style style:name="T67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 fo:letter-spacing="0.025in" fo:font-size="18pt" style:font-size-asian="18pt" style:font-size-complex="18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</office:automatic-styles>
  <office:body>
    <office:text text:use-soft-page-breaks="true">
      <text:p text:style-name="P1">附表六</text:p>
      <text:p text:style-name="P3">國立臺灣藝術大學106學年度碩士在職專班考試招生</text:p>
      <text:p text:style-name="P4">作品著作權切結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>（本欄考生勿填）</text:p>
          </table:table-cell>
        </table:table-row>
        <table:table-row table:style-name="TableRow20">
          <table:table-cell table:style-name="TableCell21">
            <text:p text:style-name="P22">報考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/>組 <text:s text:c="2"/>類<text:s text:c="2"/>別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　</text:span><text:span text:style-name="T32">考生</text:span><text:span text:style-name="T33"><text:s text:c="12"/></text:span><text:span text:style-name="T34">參加</text:span><text:span text:style-name="T35">　貴校</text:span><text:span text:style-name="T36">10</text:span><text:span text:style-name="T37">6</text:span><text:span text:style-name="T38">學年度碩士</text:span><text:span text:style-name="T39">在職</text:span><text:span text:style-name="T40">專</text:span><text:span text:style-name="T41">班</text:span><text:span text:style-name="T42">考試</text:span><text:span text:style-name="T43">招生</text:span><text:span text:style-name="T44">，保證交付審查之個人作品確為本人創作，其中與他人合組創作或臨摹之作品，本人已將自己創作部分標註說明清楚。若有任何</text:span><text:span text:style-name="T45">冒用</text:span><text:span text:style-name="T46">、</text:span><text:span text:style-name="T47">偽造、假借、塗改等</text:span><text:span text:style-name="T48">不實</text:span><text:span text:style-name="T49">情事，願取消錄取資格，不得異議。</text:span></text:p>
      <text:p text:style-name="P50"/>
      <text:p text:style-name="P51"/>
      <text:p text:style-name="P52">此致</text:p>
      <text:p text:style-name="內文"><text:span text:style-name="T53">國立臺灣藝術大學</text:span><text:span text:style-name="T54">10</text:span><text:span text:style-name="T55">6</text:span><text:span text:style-name="T56">學年度</text:span><text:span text:style-name="T57">招生</text:span><text:span text:style-name="T58">委員會</text:span></text:p>
      <text:p text:style-name="P59"/>
      <text:p text:style-name="P60"><text:span text:style-name="T61">　　</text:span><text:span text:style-name="T62">考</text:span><text:span text:style-name="T63">生簽章：</text:span><text:span text:style-name="T64"><text:s text:c="10"/></text:span><text:span text:style-name="T65">　</text:span></text:p>
      <text:p text:style-name="P66"><text:span text:style-name="T67">　　　</text:span><text:span text:style-name="T68">身份證號</text:span><text:span text:style-name="T69">碼</text:span><text:span text:style-name="T70">：</text:span><text:span text:style-name="T71">　　</text:span><text:span text:style-name="T72">　</text:span><text:span text:style-name="T73">　　　　</text:span></text:p>
      <text:p text:style-name="P74"/>
      <text:p text:style-name="P75"><text:span text:style-name="T76">中 華 民 國<text:s/></text:span><text:span text:style-name="T77"><text:s/></text:span><text:span text:style-name="T78">10</text:span><text:span text:style-name="T79">6</text:span><text:span text:style-name="T80"><text:s/>年 <text:s text:c="4"/></text:span><text:span text:style-name="T81"><text:s/></text:span><text:span text:style-name="T82">月 <text:s text:c="2"/></text:span><text:span text:style-name="T83"><text:s/></text:span><text:span text:style-name="T8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-4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1-26T01:58:00Z</meta:creation-date>
    <dc:date>2017-01-26T01:58:00Z</dc:date>
    <meta:print-date>2017-01-26T01:5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