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margin-left="0in" fo:text-indent="0in">
        <style:tab-stops/>
      </style:paragraph-properties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999999" fo:font-size="20pt" style:font-size-asian="20pt"/>
    </style:style>
    <style:style style:name="T21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2" style:parent-style-name="預設段落字型" style:family="text">
      <style:text-properties style:font-name-asian="標楷體" fo:color="#999999" fo:font-size="20pt" style:font-size-asian="20pt"/>
    </style:style>
    <style:style style:name="T23" style:parent-style-name="預設段落字型" style:family="text">
      <style:text-properties style:font-name-asian="標楷體" fo:color="#999999" fo:font-size="20pt" style:font-size-asian="20pt"/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color="#FFFFFF" fo:font-size="18pt" style:font-size-asian="18pt"/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text-indent="-2.9166in"/>
      <style:text-properties fo:font-size="12pt" style:font-size-asian="12pt"/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本文縮排" style:family="paragraph">
      <style:paragraph-properties fo:margin-left="0in" fo:text-indent="0in">
        <style:tab-stops/>
      </style:paragraph-properties>
    </style:style>
    <style:style style:name="P55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999999" fo:font-size="20pt" style:font-size-asian="20pt"/>
    </style:style>
    <style:style style:name="T58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9" style:parent-style-name="預設段落字型" style:family="text">
      <style:text-properties style:font-name-asian="標楷體" fo:color="#999999" fo:font-size="20pt" style:font-size-asian="20pt"/>
    </style:style>
    <style:style style:name="T60" style:parent-style-name="預設段落字型" style:family="text">
      <style:text-properties style:font-name-asian="標楷體" fo:color="#999999" fo:font-size="20pt" style:font-size-asian="20pt"/>
    </style:style>
    <style:style style:name="P61" style:parent-style-name="本文縮排" style:family="paragraph">
      <style:paragraph-properties fo:margin-left="0in" fo:text-indent="0in">
        <style:tab-stops/>
      </style:paragraph-properties>
    </style:style>
    <style:style style:name="P62" style:parent-style-name="本文縮排" style:family="paragraph">
      <style:paragraph-properties fo:margin-left="0in" fo:text-indent="0in">
        <style:tab-stops/>
      </style:paragraph-properties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8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9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0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1" style:parent-style-name="本文縮排" style:family="paragraph">
      <style:paragraph-properties fo:text-indent="-2.9166in"/>
      <style:text-properties fo:font-size="12pt" style:font-size-asian="12pt"/>
    </style:style>
    <style:style style:name="P72" style:parent-style-name="本文縮排" style:family="paragraph">
      <style:paragraph-properties fo:text-indent="-2.9166in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四</text:p>
      <text:p text:style-name="P7">國立臺灣藝術大學106學年度碩士在職專班考試招生</text:p>
      <text:p text:style-name="P8"><text:span text:style-name="T9">作品照片黏貼表</text:span></text:p>
      <text:p text:style-name="本文縮排">請依編號排序，直貼、橫貼皆可，不敷使用時請自行影印。</text:p>
      <text:p text:style-name="P10"><draw:custom-shape svg:x="0in" svg:y="-0.00278in" svg:width="6.3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z-index="251659264" draw:id="id1" draw:style-name="a2" draw:name="Text Box 12" text:anchor-type="paragraph" svg:x="1.625in" svg:y="0.08333in" svg:width="3.25in" svg:height="1.25in" style:rel-width="scale" style:rel-height="scale"><draw:text-box><text:p text:style-name="P18">作品照片黏貼處</text:p><text:p text:style-name="P19"><text:span text:style-name="T20">4</text:span><text:span text:style-name="T21"></text:span><text:span text:style-name="T22">6</text:span><text:span text:style-name="T23">（吋）</text:span></text:p></draw:text-box><svg:title/><svg:desc/></draw:frame></text:p>
      <text:p text:style-name="P24"/>
      <text:p text:style-name="P25"/>
      <text:p text:style-name="P26"/>
      <text:p text:style-name="P27"/>
      <text:p text:style-name="P28"/>
      <text:p text:style-name="P29"><text:span text:style-name="T30">編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</text:span><text:span text:style-name="T40">題目：</text:span><text:span text:style-name="T41"><text:s text:c="19"/></text:span><text:span text:style-name="T42">（與作品清冊同）考生姓名：</text:span><text:span text:style-name="T43"><text:s text:c="7"/></text:span><text:span text:style-name="T44"><text:s/></text:span><text:span text:style-name="T45"><text:s/></text:span><text:span text:style-name="T46"><text:s text:c="2"/></text:span><text:span text:style-name="T47"><text:s/></text:span></text:p>
      <text:p text:style-name="P48"/>
      <text:p text:style-name="P49"><draw:custom-shape svg:x="0in" svg:y="0.10278in" svg:width="6.35208in" svg:height="4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50"/>
      <text:p text:style-name="P51"/>
      <text:p text:style-name="P52"/>
      <text:p text:style-name="P53"/>
      <text:p text:style-name="P54"><draw:frame draw:z-index="251658240" draw:id="id3" draw:style-name="a5" draw:name="Text Box 11" text:anchor-type="paragraph" svg:x="1.5in" svg:y="0.18889in" svg:width="3.25in" svg:height="1.25in" style:rel-width="scale" style:rel-height="scale"><draw:text-box><text:p text:style-name="P55">作品照片黏貼處</text:p><text:p text:style-name="P56"><text:span text:style-name="T57">4</text:span><text:span text:style-name="T58"></text:span><text:span text:style-name="T59">6</text:span><text:span text:style-name="T60">（吋）</text:span></text:p></draw:text-box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/text:p>
      <text:p text:style-name="P71"/>
      <text:p text:style-name="P72"><text:span text:style-name="T73">編號：</text:span><text:span text:style-name="T74"><text:s text:c="6"/></text:span><text:span text:style-name="T75"><text:s/></text:span><text:span text:style-name="T76">題目：</text:span><text:span text:style-name="T77"><text:s text:c="19"/></text:span><text:span text:style-name="T78">（與作品清冊同）考生姓名：</text:span><text:span text:style-name="T79"><text:s text:c="7"/></text:span><text:span text:style-name="T80"><text:s/></text:span><text:span text:style-name="T81"><text:s/></text:span><text:span text:style-name="T82"><text:s text:c="2"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8743in" fo:margin-bottom="0.3937in" fo:margin-right="0.8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3</text:span><text:span text:style-name="T5">9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47:00Z</meta:creation-date>
    <dc:date>2017-01-26T01:47:00Z</dc:date>
    <meta:print-date>2017-01-26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