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472in" style:page-number="38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margin-top="0.125in"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 fo:line-height="0.3472in" fo:margin-left="0.1854in" fo:margin-right="-0.7284in" fo:text-indent="-0.9701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1.5993in"/>
    </style:style>
    <style:style style:name="TableColumn14" style:family="table-column">
      <style:table-column-properties style:column-width="2.0854in"/>
    </style:style>
    <style:style style:name="TableColumn15" style:family="table-column">
      <style:table-column-properties style:column-width="0.0111in"/>
    </style:style>
    <style:style style:name="TableColumn16" style:family="table-column">
      <style:table-column-properties style:column-width="1.4659in"/>
    </style:style>
    <style:style style:name="TableColumn17" style:family="table-column">
      <style:table-column-properties style:column-width="1.9729in"/>
    </style:style>
    <style:style style:name="Table12" style:family="table">
      <style:table-properties style:width="7.1347in" fo:margin-left="-0.643in" table:align="center"/>
    </style:style>
    <style:style style:name="TableRow18" style:family="table-row">
      <style:table-row-properties style:min-row-height="0.2687in"/>
    </style:style>
    <style:style style:name="TableCell1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left="-0.0736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3152in"/>
    </style:style>
    <style:style style:name="TableCell3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left="0in" fo:text-indent="-0.075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left="0in" fo:text-indent="-0.075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0.327in"/>
    </style:style>
    <style:style style:name="TableCell4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8" style:parent-style-name="內文" style:family="paragraph">
      <style:paragraph-properties fo:line-height="0.1944in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3152in"/>
    </style:style>
    <style:style style:name="TableCell5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2597in"/>
    </style:style>
    <style:style style:name="TableCell6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Row66" style:family="table-row">
      <style:table-row-properties style:min-row-height="0.2833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Row70" style:family="table-row">
      <style:table-row-properties style:min-row-height="0.434in"/>
    </style:style>
    <style:style style:name="TableCell7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margin-top="0.05in" fo:margin-bottom="0.05in" fo:line-height="0.1944in" fo:margin-left="0.1944in" fo:text-indent="-0.1944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margin-top="0.05in" fo:margin-bottom="0.05in" fo:line-height="0.1944in" fo:margin-left="0.1944in" fo:text-indent="-0.1944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2.1659in"/>
    </style:style>
    <style:style style:name="TableCell8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 fo:margin-top="0.125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96" style:parent-style-name="內文" style:family="paragraph">
      <style:paragraph-properties fo:margin-left="0.1222in" fo:text-indent="-0.122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97" style:family="table-row">
      <style:table-row-properties style:min-row-height="1.1743in"/>
    </style:style>
    <style:style style:name="TableCell98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00" style:parent-style-name="清單段落" style:list-style-name="LFO1" style:family="paragraph">
      <style:paragraph-properties style:snap-to-layout-grid="false" fo:line-height="0.1666in" fo:margin-left="0.2479in" fo:text-indent="-0.2479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1pt" style:font-size-asian="11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1pt" style:font-size-asian="11pt"/>
    </style:style>
    <style:style style:name="T115" style:parent-style-name="預設段落字型" style:family="text">
      <style:text-properties style:font-name="標楷體" style:font-name-asian="標楷體" fo:font-size="11pt" style:font-size-asian="11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1pt" style:font-size-asian="11pt"/>
    </style:style>
    <style:style style:name="T120" style:parent-style-name="預設段落字型" style:family="text">
      <style:text-properties style:font-name="標楷體" style:font-name-asian="標楷體" fo:font-size="11pt" style:font-size-asian="11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P129" style:parent-style-name="清單段落" style:list-style-name="LFO1" style:family="paragraph">
      <style:paragraph-properties style:snap-to-layout-grid="false" fo:line-height="0.1666in" fo:margin-left="0.2479in" fo:text-indent="-0.2479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136" style:parent-style-name="預設段落字型" style:family="text">
      <style:text-properties style:font-name="新細明體" fo:font-size="11pt" style:font-size-asian="11pt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138" style:parent-style-name="預設段落字型" style:family="text">
      <style:text-properties style:font-name="新細明體" fo:font-size="11pt" style:font-size-asian="11pt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P148" style:parent-style-name="清單段落" style:list-style-name="LFO1" style:family="paragraph">
      <style:paragraph-properties style:snap-to-layout-grid="false" fo:line-height="0.1666in" fo:margin-left="0.2479in" fo:text-indent="-0.2479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1pt" style:font-size-asian="11pt"/>
    </style:style>
    <style:style style:name="T150" style:parent-style-name="預設段落字型" style:family="text">
      <style:text-properties style:font-name="標楷體" style:font-name-asian="標楷體" fo:font-size="11pt" style:font-size-asian="11pt"/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T152" style:parent-style-name="預設段落字型" style:family="text">
      <style:text-properties style:font-name="標楷體" style:font-name-asian="標楷體" fo:font-size="11pt" style:font-size-asian="11pt"/>
    </style:style>
    <style:style style:name="T153" style:parent-style-name="預設段落字型" style:family="text">
      <style:text-properties style:font-name="標楷體" style:font-name-asian="標楷體" fo:font-size="11pt" style:font-size-asian="11pt"/>
    </style:style>
    <style:style style:name="TableRow154" style:family="table-row">
      <style:table-row-properties style:min-row-height="0.3145in"/>
    </style:style>
    <style:style style:name="TableCell155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background-color="#D9D9D9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paragraph-properties style:line-height-at-least="0.1388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ableColumn165" style:family="table-column">
      <style:table-column-properties style:column-width="3.4666in"/>
    </style:style>
    <style:style style:name="TableColumn166" style:family="table-column">
      <style:table-column-properties style:column-width="3.6618in"/>
    </style:style>
    <style:style style:name="Table164" style:family="table">
      <style:table-properties style:width="7.1284in" fo:margin-left="0in" table:align="center"/>
    </style:style>
    <style:style style:name="TableRow167" style:family="table-row">
      <style:table-row-properties style:min-row-height="0.1798in"/>
    </style:style>
    <style:style style:name="TableCell16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fo:background-color="#D9D9D9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Row170" style:family="table-row">
      <style:table-row-properties style:min-row-height="0.1013in"/>
    </style:style>
    <style:style style:name="TableCell17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D9D9D9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75" style:family="table-row">
      <style:table-row-properties style:min-row-height="1.5013in"/>
    </style:style>
    <style:style style:name="TableCell176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paragraph-properties fo:text-align="end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paragraph-properties fo:text-align="end"/>
      <style:text-properties style:font-name="標楷體" style:font-name-asian="標楷體"/>
    </style:style>
    <style:style style:name="P189" style:parent-style-name="內文" style:family="paragraph">
      <style:paragraph-properties fo:text-align="end"/>
      <style:text-properties style:font-name="標楷體" style:font-name-asian="標楷體"/>
    </style:style>
  </office:automatic-styles>
  <office:body>
    <office:text text:use-soft-page-breaks="true">
      <text:p text:style-name="P1">附表三</text:p>
      <text:p text:style-name="P3">國立臺灣藝術大學106學年度碩士在職專班考試招生</text:p>
      <text:p text:style-name="P4"><text:span text:style-name="T5">以「入學</text:span><text:span text:style-name="T6">大學</text:span><text:span text:style-name="T7">同等學力認定標準」第</text:span><text:span text:style-name="T8">6</text:span><text:span text:style-name="T9">、</text:span><text:span text:style-name="T10">7</text:span><text:span text:style-name="T11">條報考資格審查申請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報考學系(所)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組別(樂器)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考生姓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報名序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身分證字號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出生年月日(民國)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目前最高學歷</text:p>
            <text:p text:style-name="P48"><text:span text:style-name="T49">(</text:span><text:span text:style-name="T50">請檢附畢業證書影本</text:span><text:span text:style-name="T51">)</text:span>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通訊地址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2">
            <text:p text:style-name="P61">聯絡方式</text:p>
          </table:table-cell>
          <table:table-cell table:style-name="TableCell62">
            <text:p text:style-name="P63">手機：</text:p>
          </table:table-cell>
          <table:table-cell table:style-name="TableCell64" table:number-columns-spanned="3">
            <text:p text:style-name="P65">電話：</text:p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4">
            <text:p text:style-name="P69">E-mail：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報考資格</text:p>
            <text:p text:style-name="P73">(請擇一勾選)</text:p>
          </table:table-cell>
          <table:table-cell table:style-name="TableCell74" table:number-columns-spanned="4">
            <text:p text:style-name="P75"><text:span text:style-name="T76">□1.同等學力認定標準</text:span><text:span text:style-name="T77">第</text:span><text:span text:style-name="T78">6</text:span><text:span text:style-name="T79">條</text:span><text:span text:style-name="T80">。</text:span></text:p>
            <text:p text:style-name="P81"><text:span text:style-name="T82">□2.同等學力認定標準</text:span><text:span text:style-name="T83">第</text:span><text:span text:style-name="T84">7</text:span><text:span text:style-name="T85">條</text:span><text:span text:style-name="T86">。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審查文件</text:p>
            <text:p text:style-name="P90"><text:span text:style-name="T91">(請條列說明，並</text:span><text:span text:style-name="T92">檢</text:span><text:span text:style-name="T93">附審查文件於後</text:span><text:span text:style-name="T94">)</text:span>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5">
            <text:p text:style-name="P99">備註：</text:p>
            <text:list text:style-name="LFO1" text:continue-numbering="true">
              <text:list-item>
                <text:p text:style-name="P100"><text:span text:style-name="T101">不具備</text:span><text:span text:style-name="T102">教育部訂</text:span><text:span text:style-name="T103">「</text:span><text:span text:style-name="T104">入學大學同等學力認定標準</text:span><text:span text:style-name="T105">」</text:span><text:span text:style-name="T106">第</text:span><text:span text:style-name="T107">5</text:span><text:span text:style-name="T108">條</text:span><text:span text:style-name="T109">報考大學碩士班一年級新生入學考試</text:span><text:span text:style-name="T110">之各項資格</text:span><text:span text:style-name="T111">，</text:span><text:span text:style-name="T112">但</text:span><text:span text:style-name="T113">符合</text:span><text:span text:style-name="T114">前述</text:span><text:span text:style-name="T115">標準</text:span><text:span text:style-name="T116">第</text:span><text:span text:style-name="T117">6</text:span><text:span text:style-name="T118">條</text:span><text:span text:style-name="T119">、</text:span><text:span text:style-name="T120">或</text:span><text:span text:style-name="T121">第</text:span><text:span text:style-name="T122">7</text:span><text:span text:style-name="T123">條</text:span><text:span text:style-name="T124">招生資格者，</text:span><text:span text:style-name="T125">始得提出</text:span><text:span text:style-name="T126">報考</text:span><text:span text:style-name="T127">資格審查申請</text:span><text:span text:style-name="T128">。</text:span></text:p>
              </text:list-item>
              <text:list-item>
                <text:p text:style-name="P129"><text:span text:style-name="T130">請於報名期間將「審查文件」</text:span><text:span text:style-name="T131">，</text:span><text:span text:style-name="T132">連同本表及</text:span><text:span text:style-name="T133">相關</text:span><text:span text:style-name="T134">報名資料</text:span><text:span text:style-name="T135">(含報名表</text:span><text:span text:style-name="T136">、</text:span><text:span text:style-name="T137">工作經歷表</text:span><text:span text:style-name="T138">、</text:span><text:span text:style-name="T139">最高學歷證書影本等)</text:span><text:span text:style-name="T140"><text:s/>裝入黏貼「報名專用信封封面」之信封資料袋內，再</text:span><text:span text:style-name="T141">寄</text:span><text:span text:style-name="T142">繳</text:span><text:span text:style-name="T143">至本校</text:span><text:span text:style-name="T144">教務處註冊組收</text:span><text:span text:style-name="T145">(郵寄地址：</text:span><text:span text:style-name="T146">22058新北市板橋區大觀路一段59號</text:span><text:span text:style-name="T147">)。</text:span></text:p>
              </text:list-item>
              <text:list-item>
                <text:p text:style-name="P148"><text:span text:style-name="T149">報考資格條件經本校招生委員會審議通過後，</text:span><text:span text:style-name="T150">始得具報考資格</text:span><text:span text:style-name="T151">；審查未通過者，本校將以不符報考資格辦理</text:span><text:span text:style-name="T152">，</text:span><text:span text:style-name="T153">可申請報名費退費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5">
            <text:p text:style-name="P156">考生簽名：_____________________________ <text:s text:c="2"/><text:s text:c="3"/>日期：________年＿＿＿＿＿月_________日</text:p>
          </table:table-cell>
          <table:covered-table-cell/>
          <table:covered-table-cell/>
          <table:covered-table-cell/>
          <table:covered-table-cell/>
        </table:table-row>
      </table:table>
      <text:p text:style-name="P157"><text:span text:style-name="T158">---------------------------</text:span><text:span text:style-name="T159">-------</text:span><text:span text:style-name="T160">以下欄位考生勿填</text:span><text:span text:style-name="T161">--</text:span><text:span text:style-name="T162">---</text:span><text:span text:style-name="T163">-------------------------</text:span></text:p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2">
            <text:p text:style-name="P169">審查結果</text:p>
          </table:table-cell>
          <table:covered-table-cell/>
        </table:table-row>
        <table:table-row table:style-name="TableRow170">
          <table:table-cell table:style-name="TableCell171">
            <text:p text:style-name="P172">初審結果</text:p>
          </table:table-cell>
          <table:table-cell table:style-name="TableCell173">
            <text:p text:style-name="P174">複審結果</text:p>
          </table:table-cell>
        </table:table-row>
        <table:table-row table:style-name="TableRow175">
          <table:table-cell table:style-name="TableCell176">
            <text:p text:style-name="P177">意見：</text:p>
            <text:p text:style-name="P178"/>
            <text:p text:style-name="P179">□ 審查通過。</text:p>
            <text:p text:style-name="P180">□ 審查未通過。</text:p>
            <text:p text:style-name="P181"><text:s text:c="9"/>單位主管核章：_________________ <text:s text:c="20"/></text:p>
            <text:p text:style-name="P182">年 <text:s text:c="6"/>月 <text:s text:c="5"/>日</text:p>
          </table:table-cell>
          <table:table-cell table:style-name="TableCell183">
            <text:p text:style-name="P184">意見：</text:p>
            <text:p text:style-name="P185"/>
            <text:p text:style-name="P186">□ 審查通過。</text:p>
            <text:p text:style-name="P187">□ 審查未通過。</text:p>
            <text:p text:style-name="P188"><text:s text:c="3"/>國立臺灣藝術大學招生委員會(戳印) <text:s text:c="20"/></text:p>
            <text:p text:style-name="P189">年 <text:s text:c="6"/>月 <text:s text:c="5"/>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條" style:display-name="條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- 1 -, - 2 -, - 3 -, ...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38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1-26T01:44:00Z</meta:creation-date>
    <dc:date>2017-01-26T01:44:00Z</dc:date>
    <meta:print-date>2017-01-26T01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23" meta:row-count="5" meta:non-whitespace-character-count="702"/>
  </office:meta>
</office:document-meta>
</file>