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05in" fo:margin-bottom="0.0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4604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8659in" style:use-optimal-column-width="false"/>
    </style:style>
    <style:style style:name="Table17" style:family="table">
      <style:table-properties style:width="7.0833in" fo:margin-left="0.0194in" table:align="left"/>
    </style:style>
    <style:style style:name="TableRow24" style:family="table-row">
      <style:table-row-properties style:row-height="0.5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-asian="標楷體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in"/>
      <style:text-properties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line-height="0.1666in"/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1.5277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Row41" style:family="table-row">
      <style:table-row-properties style:min-row-height="0.443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-0.0069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0" style:family="table-row">
      <style:table-row-properties style:min-row-height="0.423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-0.0069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9" style:family="table-row">
      <style:table-row-properties style:min-row-height="0.355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7" style:family="table-row">
      <style:table-row-properties style:min-row-height="0.385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Row74" style:family="table-row">
      <style:table-row-properties style:min-row-height="0.3854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0pt" style:font-size-asian="10pt"/>
    </style:style>
    <style:style style:name="TableRow95" style:family="table-row">
      <style:table-row-properties style:min-row-height="0.385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Row102" style:family="table-row">
      <style:table-row-properties style:min-row-height="0.385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" style:parent-style-name="Default" style:family="paragraph">
      <style:paragraph-properties fo:line-height="0.1944in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12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13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14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15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16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Row119" style:family="table-row">
      <style:table-row-properties style:row-height="0.280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4" style:family="table-row">
      <style:table-row-properties style:min-row-height="1.5194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10pt" style:font-size-asian="10pt"/>
    </style:style>
    <style:style style:name="P128" style:parent-style-name="內文" style:family="paragraph">
      <style:text-properties style:font-name-asian="標楷體" fo:font-size="10pt" style:font-size-asian="10pt"/>
    </style:style>
    <style:style style:name="P129" style:parent-style-name="內文" style:family="paragraph">
      <style:paragraph-properties fo:margin-bottom="0.0833in"/>
      <style:text-properties style:font-name-asian="標楷體"/>
    </style:style>
    <style:style style:name="P130" style:parent-style-name="內文" style:family="paragraph">
      <style:paragraph-properties fo:margin-bottom="0.0833in"/>
      <style:text-properties style:font-name-asian="標楷體"/>
    </style:style>
    <style:style style:name="P131" style:parent-style-name="內文" style:family="paragraph">
      <style:paragraph-properties fo:margin-bottom="0.0833in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2.9319in" style:use-optimal-row-height="false" fo:keep-together="always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list-style-name="LFO11" style:family="paragraph">
      <style:paragraph-properties fo:margin-top="0.05in" fo:line-height="0.1944in" fo:margin-left="0.1701in" fo:text-indent="-0.1701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38" style:parent-style-name="內文" style:list-style-name="LFO11" style:family="paragraph">
      <style:paragraph-properties fo:margin-top="0.05in" fo:line-height="0.1944in" fo:margin-left="0.1701in" fo:text-indent="-0.170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list-style-name="LFO11" style:family="paragraph">
      <style:paragraph-properties fo:line-height="0.1944in" fo:margin-left="0.1701in" fo:text-indent="-0.170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list-style-name="LFO11" style:family="paragraph">
      <style:paragraph-properties fo:line-height="0.1944in" fo:margin-left="0.1701in" fo:text-indent="-0.1701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82" style:parent-style-name="內文" style:list-style-name="LFO11" style:family="paragraph">
      <style:paragraph-properties fo:line-height="0.1944in" fo:margin-left="0.1701in" fo:text-indent="-0.1701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list-style-name="LFO11" style:family="paragraph">
      <style:paragraph-properties fo:line-height="0.1944in" fo:margin-left="0.1701in" fo:text-indent="-0.1701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11" text:anchor-type="paragraph" svg:x="0.16667in" svg:y="-0.75in" svg:width="0.41667in" svg:height="0.66667in" style:rel-width="scale" style:rel-height="scale"><draw:text-box><text:p text:style-name="內文"/></draw:text-box><svg:title/><svg:desc/></draw:frame></text:span><text:span text:style-name="T4">附表</text:span><text:span text:style-name="T5">十</text:span></text:p>
      <text:p text:style-name="P6"><text:span text:style-name="T7">國立臺灣藝術大學</text:span><text:span text:style-name="T8">10</text:span><text:span text:style-name="T9">6</text:span><text:span text:style-name="T10">學年度碩士</text:span><text:span text:style-name="T11">在職</text:span><text:span text:style-name="T12">專</text:span><text:span text:style-name="T13">班</text:span><text:span text:style-name="T14">考試</text:span><text:span text:style-name="T15">招生</text:span></text:p>
      <text:p text:style-name="P16">成績複查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報<text:s text:c="5"/>考</text:p>
            <text:p text:style-name="P27"><text:span text:style-name="T28">系（所）別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報<text:s text:c="6"/>考</text:p>
            <text:p text:style-name="P33"><text:span text:style-name="T34">組（類）別</text:span></text:p>
          </table:table-cell>
          <table:table-cell table:style-name="TableCell35" table:number-columns-spanned="2">
            <text:p text:style-name="P36"><text:span text:style-name="T37"><text:s/></text:span><text:span text:style-name="T38">組</text:span><text:span text:style-name="T39"><text:s/></text:span><text:span text:style-name="T40">（類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准考證號碼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>（<text:s text:c="5"/>）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姓<text:s text:c="7"/>名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申請日期</text:p>
          </table:table-cell>
          <table:table-cell table:style-name="TableCell57" table:number-columns-spanned="2">
            <text:p text:style-name="P58"><text:s text:c="8"/><text:s text:c="5"/>年<text:s text:c="7"/>月<text:s text:c="8"/>日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複<text:s text:c="3"/>查<text:s text:c="2"/>項　目（科目）</text:p>
          </table:table-cell>
          <table:covered-table-cell/>
          <table:covered-table-cell/>
          <table:table-cell table:style-name="TableCell62" table:number-columns-spanned="2">
            <text:p text:style-name="P63">原<text:s text:c="2"/>始<text:s text:c="2"/>分<text:s text:c="2"/>數</text:p>
          </table:table-cell>
          <table:covered-table-cell/>
          <table:table-cell table:style-name="TableCell64">
            <text:p text:style-name="P65">查<text:s text:c="2"/>覆<text:s text:c="2"/>分<text:s text:c="2"/>數</text:p>
            <text:p text:style-name="P66">（本欄考生勿填）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申請複查成績<text:span text:style-name="T105"><text:s/></text:span><text:span text:style-name="T106"><text:s text:c="4"/></text:span>科，每科複查費新臺幣<text:span text:style-name="T107">50</text:span>元，共計新臺幣<text:span text:style-name="T108"><text:s/></text:span><text:span text:style-name="T109"><text:s text:c="7"/></text:span>元。</text:p>
            <text:p text:style-name="P110"><text:span text:style-name="T111">(一律收取郵政匯票，</text:span><text:span text:style-name="T112">匯票</text:span><text:span text:style-name="T113">戶名</text:span><text:span text:style-name="T114">：國立臺</text:span><text:span text:style-name="T115">灣藝術</text:span><text:span text:style-name="T116">大學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複查回覆結果</text:span><text:span text:style-name="T123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回覆日期：中華民國<text:s text:c="2"/>106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/>備<text:s text:c="6"/>註<text:s/></text:p>
          </table:table-cell>
          <table:table-cell table:style-name="TableCell136" table:number-columns-spanned="5">
            <text:list text:style-name="LFO11" text:continue-numbering="true">
              <text:list-item>
                <text:p text:style-name="P137">成績複查一律以書面通訊方式辦理。</text:p>
              </text:list-item>
              <text:list-item>
                <text:p text:style-name="P138"><text:span text:style-name="T139">成績複查</text:span><text:span text:style-name="T140">請</text:span><text:span text:style-name="T141">於</text:span><text:span text:style-name="T142">10</text:span><text:span text:style-name="T143">6</text:span><text:span text:style-name="T144">年</text:span><text:span text:style-name="T145">5</text:span><text:span text:style-name="T146">月</text:span><text:span text:style-name="T147">3</text:span><text:span text:style-name="T148">日（星期</text:span><text:span text:style-name="T149">三</text:span><text:span text:style-name="T150">）前提出申請（郵戳為憑），逾期或口頭申請概不予受理。</text:span></text:p>
              </text:list-item>
              <text:list-item>
                <text:p text:style-name="P151"><text:span text:style-name="T152">成績複查申請程序：一律填寫</text:span><text:span text:style-name="T153">本「成績複查申請表」</text:span><text:span text:style-name="T154">，連同</text:span><text:span text:style-name="T155">成績通知單正本</text:span><text:span text:style-name="T156">及</text:span><text:span text:style-name="T157">成績複查費</text:span><text:span text:style-name="T158">用（</text:span><text:span text:style-name="T159">每</text:span><text:span text:style-name="T160">一</text:span><text:span text:style-name="T161">科</text:span><text:span text:style-name="T162">目</text:span><text:span text:style-name="T163">複查費新台幣</text:span><text:span text:style-name="T164">50</text:span><text:span text:style-name="T165">元</text:span><text:span text:style-name="T166">，</text:span><text:span text:style-name="T167">限用郵政匯票</text:span><text:span text:style-name="T168">，</text:span><text:span text:style-name="T169">匯票戶名</text:span><text:span text:style-name="T170">：國立臺灣藝術大學），另附</text:span><text:span text:style-name="T171">貼足限時掛號郵資之回郵信封</text:span><text:span text:style-name="T172">一</text:span><text:span text:style-name="T173">只</text:span><text:span text:style-name="T174">（詳細填寫收件人姓名、地址、郵遞區號），請以限時掛號寄至</text:span><text:span text:style-name="T175">22058</text:span><text:span text:style-name="T176">新北市板橋區大觀路一段</text:span><text:span text:style-name="T177">59</text:span><text:span text:style-name="T178">號國立臺灣藝術大學教務處註冊組</text:span><text:span text:style-name="T179">收</text:span><text:span text:style-name="T180">，否則不予受理。</text:span></text:p>
              </text:list-item>
              <text:list-item>
                <text:p text:style-name="P181">請詳細填寫考生姓名、准考證號碼、報考所組類別、申請日期、聯絡電話、複查項目(科目)。</text:p>
              </text:list-item>
              <text:list-item>
                <text:p text:style-name="P182"><text:span text:style-name="T183">申請各</text:span><text:span text:style-name="T184">項目</text:span><text:span text:style-name="T185">(</text:span><text:span text:style-name="T186">科目</text:span><text:span text:style-name="T187">)</text:span><text:span text:style-name="T188">成績複查均以一次為限，</text:span><text:span text:style-name="T189">且僅就成績核計及漏閱辦理查核，不得申請重新評閱、調閱或影印試卷，亦不得複查閱卷（評分）標準、每題得分或要求試題解答；且不得要求告知評審委員之姓名或調閱評分相關資料。</text:span></text:p>
              </text:list-item>
              <text:list-item>
                <text:p text:style-name="P190"><text:span text:style-name="T191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4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2:28:00Z</meta:creation-date>
    <dc:date>2017-01-26T02:28:00Z</dc:date>
    <meta:print-date>2017-01-26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