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86cm" fo:margin-left="-0.321cm" table:align="left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6.42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895cm"/>
    </style:style>
    <style:style style:name="表格1.1" style:family="table-row">
      <style:table-row-properties style:min-row-height="1.6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2.04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left="-0.004cm" fo:margin-right="-0.504cm" fo:margin-top="0.127cm" fo:margin-bottom="0.127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P3" style:family="paragraph" style:parent-style-name="Text_20_body">
      <style:paragraph-properties fo:margin-top="0.127cm" fo:margin-bottom="0.127cm" loext:contextual-spacing="false" fo:line-height="0.882cm" fo:text-align="center" style:justify-single-word="false"/>
      <style:text-properties fo:font-size="22pt" fo:letter-spacing="0.071cm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letter-spacing="0.053cm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text-properties fo:font-size="18pt" fo:letter-spacing="0.141cm" style:font-name-asian="標楷體" style:font-size-asian="18pt" style:font-size-complex="18pt"/>
    </style:style>
    <style:style style:name="P12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-0.002cm" fo:margin-right="-0.182cm" fo:line-height="0.67cm" fo:text-align="center" style:justify-single-word="false" fo:text-indent="-0.113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-0.002cm" fo:line-height="0.95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-0.002cm" fo:margin-top="0.302cm" fo:margin-bottom="0.302cm" loext:contextual-spacing="false" fo:text-align="end" style:justify-single-word="false" fo:text-indent="0cm" style:auto-text-indent="false" style:line-break="normal"/>
      <style:text-properties officeooo:paragraph-rsid="00127e37"/>
    </style:style>
    <style:style style:name="P16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fo:font-size="18pt" style:font-name-asian="標楷體" style:font-size-asian="18pt" style:font-size-complex="18pt"/>
    </style:style>
    <style:style style:name="P17" style:family="paragraph" style:parent-style-name="Text_20_body">
      <style:paragraph-properties fo:margin-left="0cm" fo:margin-right="0cm" fo:margin-top="0.302cm" fo:margin-bottom="0.302cm" loext:contextual-spacing="false" fo:text-align="end" style:justify-single-word="false" fo:text-indent="6.421cm" style:auto-text-indent="false" style:line-break="normal"/>
    </style:style>
    <style:style style:name="P18" style:family="paragraph" style:parent-style-name="Text_20_body">
      <style:paragraph-properties fo:margin-top="0.302cm" fo:margin-bottom="0.302cm" loext:contextual-spacing="false" fo:text-align="end" style:justify-single-word="false"/>
    </style:style>
    <style:style style:name="P19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officeooo:rsid="001d91f5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officeooo:rsid="0015dbc0" style:font-name-asian="標楷體" style:font-size-asian="20pt" style:font-weight-asian="bold" style:font-size-complex="20pt"/>
    </style:style>
    <style:style style:name="T4" style:family="text">
      <style:text-properties style:font-name="新細明體" fo:font-size="20pt" fo:font-weight="bold" style:font-size-asian="20pt" style:font-weight-asian="bold" style:font-size-complex="20pt"/>
    </style:style>
    <style:style style:name="T5" style:family="text">
      <style:text-properties style:font-name="新細明體" fo:font-size="16pt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8pt" fo:letter-spacing="0.064cm" style:font-name-asian="標楷體" style:font-size-asian="18pt" style:font-size-complex="18pt"/>
    </style:style>
    <style:style style:name="T10" style:family="text">
      <style:text-properties style:font-name="標楷體" fo:font-size="18pt" fo:letter-spacing="0.064cm" fo:language="en" fo:country="US" style:letter-kerning="true" style:font-name-asian="標楷體" style:font-size-asian="18pt" style:language-asian="zh" style:country-asian="TW" style:font-name-complex="標楷體1" style:font-size-complex="18pt" style:language-complex="ar" style:country-complex="SA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language-asian="zh" style:country-asian="HK" style:font-size-complex="16pt"/>
    </style:style>
    <style:style style:name="T1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officeooo:rsid="0015dbc0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6" style:family="text">
      <style:text-properties fo:font-size="18pt" style:letter-kerning="false" style:font-name-asian="標楷體" style:font-size-asian="18pt" style:font-size-complex="18pt"/>
    </style:style>
    <style:style style:name="T17" style:family="text">
      <style:text-properties fo:font-size="18pt" officeooo:rsid="0015dbc0" style:letter-kerning="false" style:font-name-asian="標楷體" style:font-size-asian="18pt" style:font-size-complex="18pt"/>
    </style:style>
    <style:style style:name="T18" style:family="text">
      <style:text-properties fo:font-size="18pt" fo:letter-spacing="0.141cm" style:font-name-asian="標楷體" style:font-size-asian="18pt" style:font-size-complex="18pt"/>
    </style:style>
    <style:style style:name="T19" style:family="text">
      <style:text-properties fo:font-size="18pt" fo:letter-spacing="0.064cm" style:font-name-asian="標楷體" style:font-size-asian="18pt" style:font-size-complex="18pt"/>
    </style:style>
    <style:style style:name="T20" style:family="text">
      <style:text-properties fo:font-size="18pt" fo:letter-spacing="0.064cm" style:font-name-asian="標楷體" style:font-size-asian="18pt" style:language-asian="zh" style:country-asian="HK" style:font-size-complex="18pt"/>
    </style:style>
    <style:style style:name="T21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2" style:family="text">
      <style:text-properties fo:font-size="18pt" fo:letter-spacing="0.064cm" style:text-underline-style="solid" style:text-underline-width="auto" style:text-underline-color="font-color" style:font-name-asian="標楷體" style:font-size-asian="18pt" style:font-size-complex="18pt"/>
    </style:style>
    <style:style style:name="T23" style:family="text">
      <style:text-properties fo:font-size="18pt" fo:letter-spacing="0.064cm" style:text-underline-style="solid" style:text-underline-width="auto" style:text-underline-color="font-color" officeooo:rsid="0015dbc0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表三</text:p>
      <text:p text:style-name="P2"><text:span text:style-name="預設段落字型"><text:span text:style-name="T2"/></text:span></text:p>
      <text:p text:style-name="P2"><text:span text:style-name="預設段落字型"><text:span text:style-name="T2">國立臺灣藝術大學1</text:span></text:span><text:span text:style-name="預設段落字型"><text:span text:style-name="T3">10</text:span></text:span><text:span text:style-name="預設段落字型"><text:span text:style-name="T2">學年度碩士班</text:span></text:span><text:span text:style-name="預設段落字型"><text:span text:style-name="T4">、</text:span></text:span><text:span text:style-name="預設段落字型"><text:span text:style-name="T2">博士班考試招生</text:span></text:span></text:p>
      <text:p text:style-name="P3">作品著作權切結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8">准考證號碼</text:p>
          </table:table-cell>
          <table:table-cell table:style-name="表格1.D1" office:value-type="string">
            <text:p text:style-name="P12">（本欄考生勿填）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7">報考</text:span></text:span><text:span text:style-name="預設段落字型"><text:span text:style-name="T8">學</text:span></text:span><text:span text:style-name="預設段落字型"><text:span text:style-name="T7">系</text:span></text:span></text:p>
            <text:p text:style-name="P13"><text:span text:style-name="預設段落字型"><text:span text:style-name="T7">(所、</text:span></text:span><text:span text:style-name="預設段落字型"><text:span text:style-name="T8">院</text:span></text:span><text:span text:style-name="預設段落字型"><text:span text:style-name="T7">)</text:span></text:span><text:span text:style-name="預設段落字型"><text:span text:style-name="T8">班</text:span></text:span><text:span text:style-name="預設段落字型"><text:span text:style-name="T7">別</text:span></text:span></text:p>
          </table:table-cell>
          <table:table-cell table:style-name="表格1.B2" office:value-type="string">
            <text:p text:style-name="P10"><text:span text:style-name="預設段落字型"><text:span text:style-name="T6">□碩班　 <text:s text:c="2"/>□博班</text:span></text:span></text:p>
          </table:table-cell>
          <table:table-cell table:style-name="表格1.C2" office:value-type="string">
            <text:p text:style-name="P7"><text:s/>組 <text:s text:c="2"/>類 <text:s/>別</text:p>
          </table:table-cell>
          <table:table-cell table:style-name="表格1.C2" office:value-type="string">
            <text:p text:style-name="P6"/>
          </table:table-cell>
        </table:table-row>
      </table:table>
      <text:p text:style-name="P4"/>
      <text:p text:style-name="P14"><text:span text:style-name="預設段落字型"><text:span text:style-name="T11">　　考生</text:span></text:span><text:span text:style-name="預設段落字型"><text:span text:style-name="T13"> <text:s text:c="14"/></text:span></text:span><text:span text:style-name="預設段落字型"><text:span text:style-name="T12">報名</text:span></text:span><text:span text:style-name="預設段落字型"><text:span text:style-name="T11">國立臺灣藝術大學</text:span></text:span><text:span text:style-name="預設段落字型"><text:span text:style-name="T14">1</text:span></text:span><text:span text:style-name="預設段落字型"><text:span text:style-name="T15">10</text:span></text:span><text:span text:style-name="預設段落字型"><text:span text:style-name="T14">學年度</text:span></text:span><text:span text:style-name="預設段落字型"><text:span text:style-name="T11">碩士班</text:span></text:span><text:span text:style-name="預設段落字型"><text:span text:style-name="T5">、</text:span></text:span><text:span text:style-name="預設段落字型"><text:span text:style-name="T11">博士班考試招生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9"/>
      <text:p text:style-name="P16">此致</text:p>
      <text:p text:style-name="Text_20_body"><text:span text:style-name="預設段落字型"><text:span text:style-name="T16">國立臺灣藝術大學1</text:span></text:span><text:span text:style-name="預設段落字型"><text:span text:style-name="T17">10</text:span></text:span><text:span text:style-name="預設段落字型"><text:span text:style-name="T16">學年度招生委員會</text:span></text:span></text:p>
      <text:p text:style-name="Text_20_body"><text:span text:style-name="預設段落字型"><text:span text:style-name="T16"/></text:span></text:p>
      <text:p text:style-name="Text_20_body"><text:span text:style-name="預設段落字型"><text:span text:style-name="T16"/></text:span></text:p>
      <text:p text:style-name="Text_20_body"><text:span text:style-name="預設段落字型"><text:span text:style-name="T16"/></text:span></text:p>
      <text:p text:style-name="P11"/>
      <text:p text:style-name="P17"><text:span text:style-name="預設段落字型"><text:span text:style-name="T18">考</text:span></text:span><text:span text:style-name="預設段落字型"><text:span text:style-name="T19">生簽章：</text:span></text:span><text:span text:style-name="預設段落字型"><text:span text:style-name="T21"> <text:s/>　 　　 <text:s text:c="3"/></text:span></text:span></text:p>
      <text:p text:style-name="P15"><text:span text:style-name="預設段落字型"><text:span text:style-name="T9">身分</text:span></text:span><text:span text:style-name="預設段落字型"><text:span text:style-name="T10">(居留)</text:span></text:span><text:span text:style-name="預設段落字型"><text:span text:style-name="T9">證</text:span></text:span><text:span text:style-name="預設段落字型"><text:span text:style-name="T19">號碼:</text:span></text:span><text:span text:style-name="預設段落字型"><text:span text:style-name="T21"> <text:s text:c="21"/></text:span></text:span></text:p>
      <text:p text:style-name="P18"><text:span text:style-name="預設段落字型"><text:span text:style-name="T20">具結日期:</text:span></text:span><text:span text:style-name="預設段落字型"><text:span text:style-name="T22">1</text:span></text:span><text:span text:style-name="預設段落字型"><text:span text:style-name="T23">10</text:span></text:span><text:span text:style-name="預設段落字型"><text:span text:style-name="T19">年</text:span></text:span><text:span text:style-name="預設段落字型"><text:span text:style-name="T21"> <text:s text:c="2"/></text:span></text:span><text:span text:style-name="預設段落字型"><text:span text:style-name="T19">月</text:span></text:span><text:span text:style-name="預設段落字型"><text:span text:style-name="T21"> <text:s text:c="2"/></text:span></text:span><text:span text:style-name="預設段落字型"><text:span text:style-name="T19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1d91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75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<text:span text:style-name="MT1">8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國立台灣藝術大學註冊組</meta:initial-creator>
    <meta:creation-date>2018-11-27T01:27:00Z</meta:creation-date>
    <dc:date>2020-11-25T15:39:13.537000000</dc:date>
    <meta:print-date>2010-01-12T01:44:00Z</meta:print-date>
    <meta:editing-cycles>8</meta:editing-cycles>
    <meta:editing-duration>PT16M59S</meta:editing-duration>
    <meta:document-statistic meta:table-count="1" meta:image-count="0" meta:object-count="0" meta:page-count="1" meta:paragraph-count="17" meta:word-count="287" meta:character-count="364" meta:non-whitespace-character-count="299"/>
    <meta:template xlink:type="simple" xlink:actuate="onRequest" xlink:title="" xlink:href="Normal"/>
  </office:meta>
</office:document-meta>
</file>