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49cm" fo:margin-left="0.192cm" table:align="left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6.244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6.234cm"/>
    </style:style>
    <style:style style:name="表格1.1" style:family="table-row">
      <style:table-row-properties style:row-height="1.9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13cm" fo:keep-together="always" style:use-optimal-row-height="false"/>
    </style:style>
    <style:style style:name="表格1.3" style:family="table-row">
      <style:table-row-properties style:min-row-height="1.381cm" fo:keep-together="always" style:use-optimal-row-height="false"/>
    </style:style>
    <style:style style:name="表格1.4" style:family="table-row">
      <style:table-row-properties style:min-row-height="1.498cm" fo:keep-together="always" style:use-optimal-row-height="false"/>
    </style:style>
    <style:style style:name="表格1.5" style:family="table-row">
      <style:table-row-properties style:min-row-height="1.773cm" fo:keep-together="always" style:use-optimal-row-height="false"/>
    </style:style>
    <style:style style:name="表格1.6" style:family="table-row">
      <style:table-row-properties style:min-row-height="1.5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7" style:family="table-row">
      <style:table-row-properties style:min-row-height="8.664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27cm" fo:margin-bottom="0.127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line-height="0.564cm" fo:text-align="center" style:justify-single-word="false"/>
    </style:style>
    <style:style style:name="P4" style:family="paragraph" style:parent-style-name="Default">
      <style:paragraph-properties fo:margin-top="0.127cm" fo:margin-bottom="0.127cm" loext:contextual-spacing="false" fo:line-height="0.564cm"/>
    </style:style>
    <style:style style:name="P5" style:family="paragraph" style:parent-style-name="Text_20_body">
      <style:paragraph-properties fo:margin-top="0.127cm" fo:margin-bottom="0.318cm" loext:contextual-spacing="false" fo:line-height="0.706cm" fo:text-align="center" style:justify-single-word="false"/>
    </style:style>
    <style:style style:name="P6" style:family="paragraph" style:parent-style-name="Text_20_body">
      <style:paragraph-properties fo:line-height="0.494cm" fo:text-align="center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標楷體" fo:letter-spacing="-0.018cm" style:font-name-asian="標楷體"/>
    </style:style>
    <style:style style:name="P9" style:family="paragraph" style:parent-style-name="Text_20_body"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start" style:justify-single-word="false" style:line-break="normal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margin-left="0cm" fo:margin-right="0cm" fo:margin-top="0.127cm" fo:margin-bottom="0cm" loext:contextual-spacing="false" style:line-height-at-least="0cm" fo:text-indent="0.423cm" style:auto-text-indent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標楷體" style:font-name-asian="標楷體" style:font-size-complex="12pt"/>
    </style:style>
    <style:style style:name="P18" style:family="paragraph" style:parent-style-name="Text_20_body" style:master-page-name="MP0">
      <style:paragraph-properties fo:text-align="end" style:justify-single-word="false" style:page-number="auto" fo:break-before="page"/>
      <style:text-properties officeooo:paragraph-rsid="0011b25b"/>
    </style:style>
    <style:style style:name="P19" style:family="paragraph" style:parent-style-name="Text_20_body" style:list-style-name="L1">
      <style:paragraph-properties fo:margin-left="0.43cm" fo:margin-right="0cm" fo:margin-top="0.127cm" fo:margin-bottom="0cm" loext:contextual-spacing="false" fo:line-height="0.635cm" fo:text-indent="-0.43cm" style:auto-text-indent="false">
        <style:tab-stops>
          <style:tab-stop style:position="0.002cm"/>
        </style:tab-stops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Text_20_body" style:list-style-name="L1">
      <style:paragraph-properties fo:margin-left="0.43cm" fo:margin-right="0cm" fo:margin-top="0.127cm" fo:margin-bottom="0cm" loext:contextual-spacing="false" fo:line-height="0.635cm" fo:text-indent="-0.43cm" style:auto-text-indent="false">
        <style:tab-stops>
          <style:tab-stop style:position="0.002cm"/>
        </style:tab-stops>
      </style:paragraph-properties>
    </style:style>
    <style:style style:name="P21" style:family="paragraph" style:parent-style-name="Text_20_body" style:list-style-name="L1">
      <style:paragraph-properties fo:margin-left="0.432cm" fo:margin-right="0cm" fo:margin-top="0.127cm" fo:margin-bottom="0cm" loext:contextual-spacing="false" fo:line-height="0.635cm" fo:text-indent="-0.432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1bfdd2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officeooo:rsid="0020378b" style:font-name-asian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officeooo:rsid="001bfdd2" style:font-name-asian="標楷體"/>
    </style:style>
    <style:style style:name="T11" style:family="text">
      <style:text-properties officeooo:rsid="0020378b" style:font-name-asian="標楷體"/>
    </style:style>
    <style:style style:name="T12" style:family="text">
      <style:text-properties fo:font-size="18pt" fo:letter-spacing="0.035cm" fo:font-weight="bold" style:font-name-asian="標楷體" style:font-size-asian="18pt" style:font-weight-asian="bold" style:font-size-complex="18pt"/>
    </style:style>
    <style:style style:name="T13" style:family="text">
      <style:text-properties fo:font-size="18pt" fo:letter-spacing="0.035cm" fo:font-weight="bold" officeooo:rsid="001b0b8b" style:font-name-asian="標楷體" style:font-size-asian="18pt" style:font-weight-asian="bold" style:font-size-complex="18pt"/>
    </style:style>
    <style:style style:name="T1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5" style:family="text">
      <style:text-properties style:font-name="新細明體" fo:font-size="18pt" fo:letter-spacing="0.035cm" fo:font-weight="bold" style:font-size-asian="18pt" style:font-weight-asian="bold" style:font-size-complex="18pt"/>
    </style:style>
    <style:style style:name="T16" style:family="text">
      <style:text-properties style:font-name="新細明體" fo:font-size="18pt" fo:font-weight="bold" style:font-size-asian="18pt" style:font-weight-asian="bold" style:font-size-complex="18pt" style:font-weight-complex="bold"/>
    </style:style>
    <style:style style:name="T17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20" style:family="text">
      <style:text-properties style:font-name-asian="華康中特圓體" style:font-size-complex="12pt"/>
    </style:style>
    <style:style style:name="T2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officeooo:rsid="001b0b8b" style:font-name-asian="標楷體" style:font-size-asian="14pt" style:font-size-complex="14pt"/>
    </style:style>
    <style:style style:name="T24" style:family="text">
      <style:text-properties style:font-name="細明體" style:font-name-asian="標楷體"/>
    </style:style>
    <style:style style:name="T25" style:family="text">
      <style:text-properties style:font-name="細明體" officeooo:rsid="001bfdd2" style:font-name-asian="標楷體"/>
    </style:style>
    <style:style style:name="T26" style:family="text">
      <style:text-properties style:font-name="細明體" officeooo:rsid="0020378b" style:font-name-asian="標楷體"/>
    </style:style>
    <text:list-style style:name="L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6">附表十</text:span></text:span></text:p>
      <text:p text:style-name="P2"><text:span text:style-name="預設段落字型"><text:span text:style-name="T12"/></text:span></text:p>
      <text:p text:style-name="P2"><text:span text:style-name="預設段落字型"><text:span text:style-name="T12">國立臺灣藝術大學1</text:span></text:span><text:span text:style-name="預設段落字型"><text:span text:style-name="T13">10</text:span></text:span><text:span text:style-name="預設段落字型"><text:span text:style-name="T12">學年度碩士班</text:span></text:span><text:span text:style-name="預設段落字型"><text:span text:style-name="T15">、</text:span></text:span><text:span text:style-name="預設段落字型"><text:span text:style-name="T12">博士班考試招生</text:span></text:span></text:p>
      <text:p text:style-name="P5"><text:span text:style-name="預設段落字型"><text:span text:style-name="T14">郵寄紙本</text:span></text:span><text:span text:style-name="預設段落字型"><text:span text:style-name="T16">「</text:span></text:span><text:span text:style-name="預設段落字型"><text:span text:style-name="T14">成績通知單</text:span></text:span><text:span text:style-name="預設段落字型"><text:span text:style-name="T16">」</text:span></text:span><text:span text:style-name="預設段落字型"><text:span text:style-name="T14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6"><text:span text:style-name="預設段落字型"><text:span text:style-name="T1">報考</text:span></text:span><text:span text:style-name="預設段落字型"><text:span text:style-name="T3">學</text:span></text:span><text:span text:style-name="預設段落字型"><text:span text:style-name="T1">系</text:span></text:span></text:p>
            <text:p text:style-name="P6"><text:span text:style-name="預設段落字型"><text:span text:style-name="T1">(所) </text:span></text:span><text:span text:style-name="預設段落字型"><text:span text:style-name="T3">班</text:span></text:span><text:span text:style-name="預設段落字型"><text:span text:style-name="T1">別</text:span></text:span></text:p>
          </table:table-cell>
          <table:covered-table-cell/>
          <table:table-cell table:style-name="表格1.C1" office:value-type="string">
            <text:p text:style-name="P14">□碩士班 <text:s text:c="3"/>□博士班</text:p>
          </table:table-cell>
          <table:table-cell table:style-name="表格1.A1" office:value-type="string">
            <text:p text:style-name="P15">報 <text:s text:c="5"/>考</text:p>
            <text:p text:style-name="P7"><text:span text:style-name="預設段落字型"><text:span text:style-name="T1">組（類）別</text:span></text:span></text:p>
          </table:table-cell>
          <table:table-cell table:style-name="表格1.E1" office:value-type="string">
            <text:p text:style-name="P17">組 （類） 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准考證號碼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考生姓名</text:p>
          </table:table-cell>
          <table:table-cell table:style-name="表格1.E1" office:value-type="string">
            <text:p text:style-name="P10"/>
          </table:table-cell>
        </table:table-row>
        <table:table-row table:style-name="表格1.3">
          <table:table-cell table:style-name="表格1.A1" table:number-columns-spanned="2" office:value-type="string">
            <text:p text:style-name="P8">考生身分(居留)證號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出生年月日</text:p>
          </table:table-cell>
          <table:table-cell table:style-name="表格1.E1" office:value-type="string">
            <text:p text:style-name="P12">民國 <text:s text:c="5"/>年 <text:s text:c="5"/>月 <text:s text:c="5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A1" office:value-type="string">
            <text:p text:style-name="P9">（ <text:s text:c="4"/>）</text:p>
          </table:table-cell>
          <table:table-cell table:style-name="表格1.A1" office:value-type="string">
            <text:p text:style-name="P11">申請日期</text:p>
          </table:table-cell>
          <table:table-cell table:style-name="表格1.E1" office:value-type="string">
            <text:p text:style-name="P13"><text:span text:style-name="預設段落字型"><text:span text:style-name="T7"><text:s text:c="7"/></text:span></text:span><text:span text:style-name="預設段落字型"><text:span text:style-name="T4">年 <text:s text:c="6"/>月 <text:s text:c="6"/>日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8">申 請 項 目</text:p>
          </table:table-cell>
          <table:covered-table-cell/>
          <table:table-cell table:style-name="表格1.A1" table:number-columns-spanned="3" office:value-type="string">
            <text:p text:style-name="P3"><text:span text:style-name="預設段落字型"><text:span text:style-name="T8">□初試成績通知單______份 <text:s/>□總成績(複試成績)通知單______份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><text:span text:style-name="預設段落字型"><text:span text:style-name="T18">申請</text:span></text:span><text:span text:style-name="預設段落字型"><text:span text:style-name="T17">「</text:span></text:span><text:span text:style-name="預設段落字型"><text:span text:style-name="T18">成績通知單</text:span></text:span><text:span text:style-name="預設段落字型"><text:span text:style-name="T17">」</text:span></text:span><text:span text:style-name="預設段落字型"><text:span text:style-name="T19"> <text:s text:c="4"/></text:span></text:span><text:span text:style-name="預設段落字型"><text:span text:style-name="T18">份，每一份工本費新臺幣50元，共計新臺幣</text:span></text:span><text:span text:style-name="預設段落字型"><text:span text:style-name="T19"> <text:s text:c="5"/></text:span></text:span><text:span text:style-name="預設段落字型"><text:span text:style-name="T18">元。</text:span></text:span></text:p>
            <text:p text:style-name="P3"><text:span text:style-name="預設段落字型"><text:span text:style-name="T20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<text:s/>備 <text:s text:c="5"/>註 </text:p>
          </table:table-cell>
          <table:table-cell table:style-name="表格1.B7" table:number-columns-spanned="4" office:value-type="string">
            <text:list xml:id="list3955242123" text:style-name="L1">
              <text:list-item>
                <text:p text:style-name="P19">一律以書面通訊方式辦理。</text:p>
              </text:list-item>
              <text:list-item>
                <text:p text:style-name="P20"><text:span text:style-name="預設段落字型"><text:span text:style-name="T21">採一階段考試「總成績通知單」</text:span></text:span><text:span text:style-name="預設段落字型"><text:span text:style-name="T22">，請於1</text:span></text:span><text:span text:style-name="預設段落字型"><text:span text:style-name="T23">10</text:span></text:span><text:span text:style-name="預設段落字型"><text:span text:style-name="T22">年3月</text:span></text:span><text:span text:style-name="預設段落字型"><text:span text:style-name="T23">31</text:span></text:span><text:span text:style-name="預設段落字型"><text:span text:style-name="T22">日（含）前提出申請（郵戳為憑），逾期或口頭申請概不予受理。</text:span></text:span></text:p>
              </text:list-item>
              <text:list-item>
                <text:p text:style-name="P21"><text:span text:style-name="預設段落字型"><text:span text:style-name="T21">採二階段考試「初試成績通知單」</text:span></text:span><text:span text:style-name="預設段落字型"><text:span text:style-name="T22">，請於1</text:span></text:span><text:span text:style-name="預設段落字型"><text:span text:style-name="T23">10</text:span></text:span><text:span text:style-name="預設段落字型"><text:span text:style-name="T22">年3月1</text:span></text:span><text:span text:style-name="預設段落字型"><text:span text:style-name="T23">9</text:span></text:span><text:span text:style-name="預設段落字型"><text:span text:style-name="T22">日（含）前提出申請（郵戳為憑），逾期或口頭申請概不予受理。</text:span></text:span></text:p>
              </text:list-item>
              <text:list-item>
                <text:p text:style-name="P20"><text:span text:style-name="預設段落字型"><text:span text:style-name="T21">採二階段考試「複試成績通知單」</text:span></text:span><text:span text:style-name="預設段落字型"><text:span text:style-name="T22">，請於1</text:span></text:span><text:span text:style-name="預設段落字型"><text:span text:style-name="T23">10</text:span></text:span><text:span text:style-name="預設段落字型"><text:span text:style-name="T22">年4月</text:span></text:span><text:span text:style-name="預設段落字型"><text:span text:style-name="T23">14</text:span></text:span><text:span text:style-name="預設段落字型"><text:span text:style-name="T22">日（含）前提出申請（郵戳為憑），逾期或口頭申請概不予受理。</text:span></text:span></text:p>
              </text:list-item>
              <text:list-item>
                <text:p text:style-name="P20"><text:span text:style-name="預設段落字型"><text:span text:style-name="T22">郵寄紙本「成績通知單」申請程序：一律填寫本「申請表」，連同工本費（每</text:span></text:span><text:span text:style-name="預設段落字型"><text:span text:style-name="T21">一份工本費新臺幣50元</text:span></text:span><text:span text:style-name="預設段落字型"><text:span text:style-name="T22">，</text:span></text:span><text:span text:style-name="預設段落字型"><text:span text:style-name="T21">限用郵政匯票</text:span></text:span><text:span text:style-name="預設段落字型"><text:span text:style-name="T22">，匯票戶名：國立臺灣藝術大學），另附貼足郵資之回郵信封一個（詳細填寫收件人姓名、郵遞區號、地址），以限時掛號寄至22058新北市板橋區大觀路一段59號國立臺灣藝術大學教務處註冊組收，否則不予受理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style:font-name-asian="標楷體"/>
    </style:style>
    <style:style style:name="MT2" style:family="text">
      <style:text-properties style:font-name="細明體" officeooo:rsid="001bfdd2" style:font-name-asian="標楷體"/>
    </style:style>
    <style:style style:name="MT3" style:family="text">
      <style:text-properties style:font-name="細明體" officeooo:rsid="0020378b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6</text:span></text:span><text:span text:style-name="預設段落字型"><text:span text:style-name="MT3">5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1:58:00Z</meta:creation-date>
    <dc:date>2020-12-02T14:14:35.841000000</dc:date>
    <meta:print-date>2017-12-08T06:23:00Z</meta:print-date>
    <meta:editing-cycles>10</meta:editing-cycles>
    <meta:editing-duration>PT5M8S</meta:editing-duration>
    <meta:document-statistic meta:table-count="1" meta:image-count="0" meta:object-count="0" meta:page-count="1" meta:paragraph-count="29" meta:word-count="514" meta:character-count="631" meta:non-whitespace-character-count="550"/>
    <meta:template xlink:type="simple" xlink:actuate="onRequest" xlink:title="" xlink:href="Normal"/>
  </office:meta>
</office:document-meta>
</file>