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fo:margin-left="-0.651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6.324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5.375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459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8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538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28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449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style:line-height-at-least="0.353cm"/>
    </style:style>
    <style:style style:name="P11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 style:master-page-name="MP0">
      <style:paragraph-properties fo:line-height="0.882cm" fo:text-align="end" style:justify-single-word="false" style:page-number="63" fo:break-before="page"/>
    </style:style>
    <style:style style:name="P2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21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="標楷體" style:font-name-asian="標楷體"/>
    </style:style>
    <style:style style:name="P22" style:family="paragraph" style:parent-style-name="Text_20_body">
      <style:text-properties style:font-name="標楷體" style:font-name-asian="標楷體"/>
    </style:style>
    <style:style style:name="P23" style:family="paragraph" style:parent-style-name="清單段落" style:list-style-name="L1">
      <style:paragraph-properties fo:margin-left="0.325cm" fo:margin-right="0cm" fo:line-height="0.423cm" fo:text-indent="-0.325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ff0000" style:font-name="標楷體" fo:font-weight="bold" style:font-name-asian="標楷體" style:font-weight-asian="bold"/>
    </style:style>
    <style:style style:name="T8" style:family="text">
      <style:text-properties fo:color="#ff0000" style:font-name="標楷體" fo:font-weight="bold" style:font-name-asian="標楷體" style:font-weight-asian="bold" style:font-name-complex="新細明體"/>
    </style:style>
    <style:style style:name="T9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0" style:family="text">
      <style:text-properties style:font-name="華康中特圓體" fo:font-size="10pt" style:font-name-asian="華康中特圓體" style:font-size-asian="10pt" style:font-size-complex="10pt"/>
    </style:style>
    <style:style style:name="T11" style:family="text">
      <style:text-properties style:font-name="Times New Roman" fo:font-size="11pt" style:font-name-asian="標楷體" style:font-size-asian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4" style:family="text">
      <style:text-properties style:font-name="Times New Roman"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 2" text:anchor-type="paragraph" svg:x="-0.187cm" svg:y="-0.009cm" svg:width="2.794cm" style:rel-width="scale" svg:height="0.854cm" style:rel-height="scale" draw:z-index="0"><draw:text-box><text:p text:style-name="P2"><text:span text:style-name="預設段落字型"><text:span text:style-name="T7">碩士班</text:span></text:span><text:span text:style-name="預設段落字型"><text:span text:style-name="T8">適</text:span></text:span><text:span text:style-name="預設段落字型"><text:span text:style-name="T7">用</text:span></text:span></text:p></draw:text-box></draw:frame><text:span text:style-name="預設段落字型"><text:span text:style-name="T1">附表八</text:span></text:span></text:p>
      <text:p text:style-name="P11">國立臺灣藝術大學108學年度碩士班考試招生</text:p>
      <text:p text:style-name="P13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2">報考學系(所、</text:span></text:span><text:span text:style-name="預設段落字型"><text:span text:style-name="T3">院</text:span></text:span><text:span text:style-name="預設段落字型"><text:span text:style-name="T2">)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4">組類別(樂器)</text:p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>考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報名序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身分證字號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6">(民國)出生年月日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目前最高畢業學歷</text:p>
            <text:p text:style-name="P8">(請檢附畢業證書影本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聯絡方式</text:p>
          </table:table-cell>
          <table:table-cell table:style-name="表格1.B6" office:value-type="string">
            <text:p text:style-name="P6">手機：</text:p>
          </table:table-cell>
          <table:table-cell table:style-name="表格1.C6" table:number-columns-spanned="2" office:value-type="string">
            <text:p text:style-name="P6">電話：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6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報考資格</text:p>
            <text:p text:style-name="P5">(請擇一勾選)</text:p>
          </table:table-cell>
          <table:table-cell table:style-name="表格1.B8" table:number-columns-spanned="3" office:value-type="string">
            <text:p text:style-name="P17"><text:span text:style-name="預設段落字型"><text:span text:style-name="T2">□1.同等學力認定標準</text:span></text:span><text:span text:style-name="預設段落字型"><text:span text:style-name="T4">第6條</text:span></text:span></text:p>
            <text:p text:style-name="P17"><text:span text:style-name="預設段落字型"><text:span text:style-name="T2">□2.同等學力認定標準</text:span></text:span><text:span text:style-name="預設段落字型"><text:span text:style-name="T4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文件</text:p>
            <text:p text:style-name="P12"><text:span text:style-name="預設段落字型"><text:span text:style-name="T2">(請條列說明，</text:span></text:span><text:span text:style-name="預設段落字型"><text:span text:style-name="T5">並檢附審查文件於後</text:span></text:span><text:span text:style-name="預設段落字型"><text:span text:style-name="T2">)</text:span></text:span></text:p>
          </table:table-cell>
          <table:table-cell table:style-name="表格1.B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備註：</text:p>
            <text:list xml:id="list202495432" text:style-name="L1">
              <text:list-item>
                <text:p text:style-name="P23"><text:span text:style-name="預設段落字型"><text:span text:style-name="T9">不具備教育部頒訂「入學大學同等學力認定標準」第5條報考碩士班一年級新生入學考試之各項資格</text:span></text:span><text:span text:style-name="預設段落字型"><text:span text:style-name="T11">，但</text:span></text:span><text:span text:style-name="預設段落字型"><text:span text:style-name="T9">具備</text:span></text:span><text:span text:style-name="預設段落字型"><text:span text:style-name="T11">前述標準</text:span></text:span><text:span text:style-name="預設段落字型"><text:span text:style-name="T12">第6條</text:span></text:span><text:span text:style-name="預設段落字型"><text:span text:style-name="T14">、</text:span></text:span><text:span text:style-name="預設段落字型"><text:span text:style-name="T11">或</text:span></text:span><text:span text:style-name="預設段落字型"><text:span text:style-name="T12">第7條</text:span></text:span><text:span text:style-name="預設段落字型"><text:span text:style-name="T11">資格者，</text:span></text:span><text:span text:style-name="預設段落字型"><text:span text:style-name="T9">始得提出報考資格審查申請</text:span></text:span><text:span text:style-name="預設段落字型"><text:span text:style-name="T11">。</text:span></text:span></text:p>
              </text:list-item>
              <text:list-item>
                <text:p text:style-name="P23"><text:span text:style-name="預設段落字型"><text:span text:style-name="T11">請於規定報名期間將</text:span></text:span><text:span text:style-name="預設段落字型"><text:span text:style-name="T12">所條列之「審查文件」</text:span></text:span><text:span text:style-name="預設段落字型"><text:span text:style-name="T11">，連同</text:span></text:span><text:span text:style-name="預設段落字型"><text:span text:style-name="T12">本表</text:span></text:span><text:span text:style-name="預設段落字型"><text:span text:style-name="T11">及</text:span></text:span><text:span text:style-name="預設段落字型"><text:span text:style-name="T12">相關報名資料(含報名表</text:span></text:span><text:span text:style-name="預設段落字型"><text:span text:style-name="T13">、</text:span></text:span><text:span text:style-name="預設段落字型"><text:span text:style-name="T12">最高學歷畢業證書影本等)</text:span></text:span><text:span text:style-name="預設段落字型"><text:span text:style-name="T11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3"><text:span text:style-name="預設段落字型"><text:span text:style-name="T10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考生簽名：_____________________________ <text:s text:c="2"/>日期：________ 年＿＿＿＿＿月_________日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----------------------------------</text:span></text:span><text:span text:style-name="預設段落字型"><text:span text:style-name="T6">以下欄位考生勿填</text:span></text:span><text:span text:style-name="預設段落字型"><text:span text:style-name="T2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初審結果</text:p>
          </table:table-cell>
          <table:table-cell table:style-name="表格2.B2" office:value-type="string">
            <text:p text:style-name="P7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0"><text:s text:c="8"/>單位主管核章：_________________</text:p>
            <text:p text:style-name="P21"><text:s text:c="21"/>年 <text:s text:c="5"/>月 <text:s text:c="5"/>日</text:p>
          </table:table-cell>
          <table:table-cell table:style-name="表格2.B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1"><text:s text:c="3"/>國立臺灣藝術大學招生委員會(戳印)</text:p>
            <text:p text:style-name="P21"><text:s text:c="21"/>年 <text:s text:c="6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user</meta:initial-creator>
    <meta:creation-date>2018-11-27T01:49:00Z</meta:creation-date>
    <dc:date>2018-11-27T09:51:39.375000000</dc:date>
    <meta:print-date>2015-10-01T08:43:00Z</meta:print-date>
    <meta:editing-cycles>4</meta:editing-cycles>
    <meta:editing-duration>PT3M4S</meta:editing-duration>
    <meta:document-statistic meta:table-count="2" meta:image-count="0" meta:object-count="0" meta:page-count="1" meta:paragraph-count="43" meta:word-count="537" meta:character-count="764" meta:non-whitespace-character-count="678"/>
    <meta:template xlink:type="simple" xlink:actuate="onRequest" xlink:title="" xlink:href="Normal"/>
  </office:meta>
</office:document-meta>
</file>