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07cm" fo:margin-left="-0.307cm" table:align="left"/>
    </style:style>
    <style:style style:name="表格1.A" style:family="table-column">
      <style:table-column-properties style:column-width="4.614cm"/>
    </style:style>
    <style:style style:name="表格1.B" style:family="table-column">
      <style:table-column-properties style:column-width="5.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551cm"/>
    </style:style>
    <style:style style:name="表格1.1" style:family="table-row">
      <style:table-row-properties style:min-row-height="1.28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448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457cm" fo:keep-together="always"/>
    </style:style>
    <style:style style:name="表格1.4" style:family="table-row">
      <style:table-row-properties style:min-row-height="1.423cm" fo:keep-together="always"/>
    </style:style>
    <style:style style:name="表格1.5" style:family="table-row">
      <style:table-row-properties style:min-row-height="1.342cm" fo:keep-together="always"/>
    </style:style>
    <style:style style:name="表格1.6" style:family="table-row">
      <style:table-row-properties style:min-row-height="1.464cm" fo:keep-together="always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fo:line-height="0.423cm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style:line-height-at-least="0cm" fo:text-align="end" style:justify-single-word="false"/>
    </style:style>
    <style:style style:name="P8" style:family="paragraph" style:parent-style-name="Text_20_body">
      <style:paragraph-properties style:line-height-at-least="0cm" fo:text-align="end" style:justify-single-word="false" style:line-break="normal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.173cm" fo:margin-bottom="0.173cm" loext:contextual-spacing="false" style:line-height-at-least="0cm"/>
    </style:style>
    <style:style style:name="P13" style:family="paragraph" style:parent-style-name="Text_20_body">
      <style:paragraph-properties fo:margin-left="0cm" fo:margin-right="0cm" fo:text-align="justify" style:justify-single-word="false" fo:text-indent="3.175cm" style:auto-text-indent="false"/>
    </style:style>
    <style:style style:name="P14" style:family="paragraph" style:parent-style-name="Text_20_body" style:master-page-name="MP0">
      <style:paragraph-properties style:page-number="41" fo:break-before="page"/>
    </style:style>
    <style:style style:name="T1" style:family="text">
      <style:text-properties style:font-size-complex="12pt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size="20pt" fo:font-weight="bold" style:font-size-asian="20pt" style:font-weight-asian="bold" style:font-size-complex="20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style:font-name="新細明體" fo:font-size="20pt" fo:font-weight="bold" style:font-name-asian="新細明體" style:font-size-asian="20pt" style:font-weight-asian="bold" style:font-size-complex="20pt"/>
    </style:style>
    <style:style style:name="T7" style:family="text">
      <style:text-properties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6pt" style:font-size-complex="16pt"/>
    </style:style>
    <style:style style:name="T8" style:family="text">
      <style:text-properties style:font-name="新細明體" fo:font-size="16pt" style:font-name-asian="新細明體" style:font-size-asian="16pt" style:font-size-complex="1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華康中特圓體" style:font-size-asian="14pt" style:font-weight-asian="bold" style:font-size-complex="14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9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20" style:family="text">
      <style:text-properties fo:font-size="16pt" style:letter-kerning="false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附表七</text:span></text:span></text:p>
      <text:p text:style-name="P1"><text:span text:style-name="預設段落字型"><text:span text:style-name="T3">國立臺灣藝術大學</text:span></text:span><text:span text:style-name="預設段落字型"><text:span text:style-name="T5">107</text:span></text:span><text:span text:style-name="預設段落字型"><text:span text:style-name="T3">學年度碩士班</text:span></text:span><text:span text:style-name="預設段落字型"><text:span text:style-name="T6">、</text:span></text:span><text:span text:style-name="預設段落字型"><text:span text:style-name="T3">博士班考試招生</text:span></text:span></text:p>
      <text:p text:style-name="P1"><text:span text:style-name="預設段落字型"><text:span text:style-name="T3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考生姓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>准考證號碼</text:p>
          </table:table-cell>
          <table:table-cell table:style-name="表格1.D1" office:value-type="string">
            <text:p text:style-name="P4">（本欄考生勿填）</text:p>
          </table:table-cell>
        </table:table-row>
        <table:table-row table:style-name="表格1.2">
          <table:table-cell table:style-name="表格1.A1" office:value-type="string">
            <text:p text:style-name="P3">報考學系(所)</text:p>
          </table:table-cell>
          <table:table-cell table:style-name="表格1.B2" office:value-type="string">
            <text:p text:style-name="P5"><text:span text:style-name="預設段落字型"><text:span text:style-name="T4">□</text:span></text:span><text:span text:style-name="預設段落字型"><text:span text:style-name="T9">碩士班 <text:s text:c="5"/></text:span></text:span><text:span text:style-name="預設段落字型"><text:span text:style-name="T4">□</text:span></text:span><text:span text:style-name="預設段落字型"><text:span text:style-name="T9">博士班</text:span></text:span></text:p>
          </table:table-cell>
          <table:table-cell table:style-name="表格1.C2" office:value-type="string">
            <text:p text:style-name="P3">組類別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0">畢業學校國名及地區</text:p>
            <text:p text:style-name="P10">（外文須含中文譯名）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畢業學校名稱</text:p>
            <text:p text:style-name="P10">（外文須含中文譯名）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畢業學位</text:p>
            <text:p text:style-name="P10">（外文須含中文譯名）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10">境外學歷修業時間</text:span></text:span><text:span text:style-name="預設段落字型"><text:span text:style-name="T9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0">西元</text:span></text:span><text:span text:style-name="預設段落字型"><text:span text:style-name="T11"> <text:s text:c="5"/></text:span></text:span><text:span text:style-name="預設段落字型"><text:span text:style-name="T10">年</text:span></text:span><text:span text:style-name="預設段落字型"><text:span text:style-name="T11"> <text:s text:c="4"/></text:span></text:span><text:span text:style-name="預設段落字型"><text:span text:style-name="T10">月至</text:span></text:span><text:span text:style-name="預設段落字型"><text:span text:style-name="T11"> <text:s text:c="5"/></text:span></text:span><text:span text:style-name="預設段落字型"><text:span text:style-name="T10">年</text:span></text:span><text:span text:style-name="預設段落字型"><text:span text:style-name="T11"> <text:s text:c="4"/></text:span></text:span><text:span text:style-name="預設段落字型"><text:span text:style-name="T10">月，合計</text:span></text:span><text:span text:style-name="預設段落字型"><text:span text:style-name="T11"> <text:s text:c="6"/></text:span></text:span><text:span text:style-name="預設段落字型"><text:span text:style-name="T10">個月</text:span></text:span></text:p>
          </table:table-cell>
          <table:covered-table-cell/>
          <table:covered-table-cell/>
        </table:table-row>
      </table:table>
      <text:p text:style-name="P12"><text:span text:style-name="預設段落字型"><text:span text:style-name="T14">考生</text:span></text:span><text:span text:style-name="預設段落字型"><text:span text:style-name="T15"> <text:s text:c="11"/>　</text:span></text:span><text:span text:style-name="預設段落字型"><text:span text:style-name="T14">報名貴校</text:span></text:span><text:span text:style-name="預設段落字型"><text:span text:style-name="T18">107學年度</text:span></text:span><text:span text:style-name="預設段落字型"><text:span text:style-name="T15">碩士班</text:span></text:span><text:span text:style-name="預設段落字型"><text:span text:style-name="T7">、</text:span></text:span><text:span text:style-name="預設段落字型"><text:span text:style-name="T15">博士班考試招生</text:span></text:span><text:span text:style-name="預設段落字型"><text:span text:style-name="T14">，</text:span></text:span><text:span text:style-name="預設段落字型"><text:span text:style-name="T20">於報名時所持</text:span></text:span><text:span text:style-name="預設段落字型"><text:span text:style-name="T14">(請勾選) </text:span></text:span><text:span text:style-name="預設段落字型"><text:span text:style-name="T8">□</text:span></text:span><text:span text:style-name="預設段落字型"><text:span text:style-name="T14">國外 </text:span></text:span><text:span text:style-name="預設段落字型"><text:span text:style-name="T8">□</text:span></text:span><text:span text:style-name="預設段落字型"><text:span text:style-name="T14">香港或澳門地區 </text:span></text:span><text:span text:style-name="預設段落字型"><text:span text:style-name="T8">□</text:span></text:span><text:span text:style-name="預設段落字型"><text:span text:style-name="T14">大陸地區 </text:span></text:span><text:span text:style-name="預設段落字型"><text:span text:style-name="T20">之學歷證件，其畢(肄)業學校確為教育部認可，並依「</text:span></text:span><text:span text:style-name="預設段落字型"><text:span text:style-name="T19">大學辦理國外學歷採認辦法</text:span></text:span><text:span text:style-name="預設段落字型"><text:span text:style-name="T20">」或「</text:span></text:span><text:span text:style-name="預設段落字型"><text:span text:style-name="T19">香港澳門學歷檢覈及採認辦法</text:span></text:span><text:span text:style-name="預設段落字型"><text:span text:style-name="T20">」或「</text:span></text:span><text:span text:style-name="預設段落字型"><text:span text:style-name="T19">大陸地區學歷採認辦法</text:span></text:span><text:span text:style-name="預設段落字型"><text:span text:style-name="T20">」之規定，完成相關驗證或採認程序。茲保證於錄取後報到入學時，繳交完成驗證或採認之</text:span></text:span><text:span text:style-name="預設段落字型"><text:span text:style-name="T16">正式學歷證件(畢業證書</text:span></text:span><text:span text:style-name="預設段落字型"><text:span text:style-name="T17">、</text:span></text:span><text:span text:style-name="預設段落字型"><text:span text:style-name="T16">學位證書等)正本</text:span></text:span><text:span text:style-name="預設段落字型"><text:span text:style-name="T20">及</text:span></text:span><text:span text:style-name="預設段落字型"><text:span text:style-name="T16">歷年成績證明正本</text:span></text:span><text:span text:style-name="預設段落字型"><text:span text:style-name="T20">(外文應附中譯本)及內政部移民署核發之</text:span></text:span><text:span text:style-name="預設段落字型"><text:span text:style-name="T16">入出境紀錄正本</text:span></text:span><text:span text:style-name="預設段落字型"><text:span text:style-name="T20">(須涵蓋境外學歷修業起迄期間，如係外國人或僑民者，免附本項資料)，</text:span></text:span><text:span text:style-name="預設段落字型"><text:span text:style-name="T12">若未繳交，或經查證不實，或</text:span></text:span><text:span text:style-name="預設段落字型"><text:span text:style-name="T13">學歷</text:span></text:span><text:span text:style-name="預設段落字型"><text:span text:style-name="T12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3"/>
      <text:p text:style-name="P13">此致</text:p>
      <text:p text:style-name="P5">國立臺灣藝術大學107學年度招生委員會</text:p>
      <text:p text:style-name="P5"/>
      <text:p text:style-name="P8"><text:span text:style-name="預設段落字型"><text:span text:style-name="T14">考生具結簽章：</text:span></text:span><text:span text:style-name="預設段落字型"><text:span text:style-name="T15">　 <text:s text:c="15"/></text:span></text:span></text:p>
      <text:p text:style-name="P8"><text:span text:style-name="預設段落字型"><text:span text:style-name="T14">　身分證(居留)號碼：</text:span></text:span><text:span text:style-name="預設段落字型"><text:span text:style-name="T15"> <text:s text:c="4"/>　 　　　　　</text:span></text:span></text:p>
      <text:p text:style-name="P7"><text:span text:style-name="預設段落字型"><text:span text:style-name="T14">　　　　　　　　　　　 <text:s text:c="4"/>具結日期 ：</text:span></text:span><text:span text:style-name="預設段落字型"><text:span text:style-name="T15"> 107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-61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user</meta:initial-creator>
    <meta:creation-date>2018-01-12T11:50:00Z</meta:creation-date>
    <dc:date>2018-01-12T19:55:13.333000000</dc:date>
    <meta:print-date>2015-12-15T00:42:00Z</meta:print-date>
    <meta:editing-cycles>3</meta:editing-cycles>
    <meta:editing-duration>PT5M28S</meta:editing-duration>
    <meta:document-statistic meta:table-count="1" meta:image-count="0" meta:object-count="0" meta:page-count="1" meta:paragraph-count="24" meta:word-count="557" meta:character-count="673" meta:non-whitespace-character-count="568"/>
    <meta:template xlink:type="simple" xlink:actuate="onRequest" xlink:title="" xlink:href="Normal"/>
  </office:meta>
</office:document-meta>
</file>