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552cm"/>
    </style:style>
    <style:style style:name="表格1.C" style:family="table-column">
      <style:table-column-properties style:column-width="6.671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4.736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2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9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78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3cm" fo:margin-left="0cm" table:align="left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1.005cm"/>
    </style:style>
    <style:style style:name="表格2.C" style:family="table-column">
      <style:table-column-properties style:column-width="6.218cm"/>
    </style:style>
    <style:style style:name="表格2.D" style:family="table-column">
      <style:table-column-properties style:column-width="2.088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7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11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088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89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66cm" fo:keep-together="always" style:use-optimal-row-height="false"/>
    </style:style>
    <style:style style:name="表格2.7" style:family="table-row">
      <style:table-row-properties style:min-row-height="0.769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058cm" fo:keep-together="always" style:use-optimal-row-height="false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fo:font-size="13pt" officeooo:paragraph-rsid="001fb8eb" style:font-name-asian="標楷體" style:font-size-asian="13pt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text-properties style:font-name="細明體" fo:font-size="13pt" style:font-name-asian="細明體" style:font-size-asian="13pt"/>
    </style:style>
    <style:style style:name="P10" style:family="paragraph" style:parent-style-name="Text_20_body">
      <style:paragraph-properties fo:text-align="justify" style:justify-single-word="false"/>
      <style:text-properties style:font-name="細明體" fo:font-size="13pt" style:font-name-asian="細明體" style:font-size-asian="13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細明體" fo:font-size="9pt" style:font-name-asian="細明體" style:font-size-asian="9pt"/>
    </style:style>
    <style:style style:name="P12" style:family="paragraph" style:parent-style-name="Text_20_body">
      <style:paragraph-properties fo:margin-top="0.212cm" fo:margin-bottom="0.212cm" loext:contextual-spacing="false"/>
    </style:style>
    <style:style style:name="P13" style:family="paragraph" style:parent-style-name="Text_20_body">
      <style:paragraph-properties fo:margin-top="0.212cm" fo:margin-bottom="0.212cm" loext:contextual-spacing="false"/>
      <style:text-properties style:font-name="細明體" fo:font-size="13pt" style:font-name-asian="細明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style:font-name-asian="細明體" style:font-size-asian="13pt"/>
    </style:style>
    <style:style style:name="P15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officeooo:paragraph-rsid="001fb8eb" style:font-name-asian="細明體" style:font-size-asian="13pt"/>
    </style:style>
    <style:style style:name="P16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細明體" fo:font-size="13pt" style:font-name-asian="細明體" style:font-size-asian="13pt"/>
    </style:style>
    <style:style style:name="P17" style:family="paragraph" style:parent-style-name="Text_20_body">
      <style:paragraph-properties style:line-height-at-least="0cm" fo:text-align="center" style:justify-single-word="false" fo:padding-left="0cm" fo:padding-right="0cm" fo:padding-top="0cm" fo:padding-bottom="0.353cm" fo:border-left="none" fo:border-right="none" fo:border-top="none" fo:border-bottom="0.51pt dashed #000000" style:shadow="none"/>
      <style:text-properties style:font-name="標楷體" fo:font-size="8pt" style:font-name-asian="標楷體" style:font-size-asian="8pt"/>
    </style:style>
    <style:style style:name="P18" style:family="paragraph" style:parent-style-name="Text_20_body">
      <style:paragraph-properties fo:margin-top="0.302cm" fo:margin-bottom="0.302cm" loext:contextual-spacing="false" style:line-height-at-least="0cm" fo:text-align="center" style:justify-single-word="false"/>
      <style:text-properties style:font-name="細明體" style:font-name-asian="細明體"/>
    </style:style>
    <style:style style:name="P19" style:family="paragraph" style:parent-style-name="Text_20_body">
      <style:paragraph-properties fo:margin-top="0.201cm" fo:margin-bottom="0.201cm" loext:contextual-spacing="false" style:line-height-at-least="0cm" fo:text-align="center" style:justify-single-word="false"/>
      <style:text-properties style:font-name="細明體" style:font-name-asian="細明體"/>
    </style:style>
    <style:style style:name="P20" style:family="paragraph" style:parent-style-name="Text_20_body" style:master-page-name="MP0">
      <style:paragraph-properties fo:margin-top="0.402cm" fo:margin-bottom="0.402cm" loext:contextual-spacing="false" style:line-height-at-least="0cm" fo:text-align="end" style:justify-single-word="false" style:page-number="52" fo:break-before="page"/>
      <style:text-properties style:font-name="標楷體" fo:font-size="14pt" fo:font-weight="bold" style:font-name-asian="細明體" style:font-size-asian="14pt" style:font-weight-asian="bold" style:font-size-complex="14pt"/>
    </style:style>
    <style:style style:name="T1" style:family="text">
      <style:text-properties officeooo:rsid="001fb8eb"/>
    </style:style>
    <style:style style:name="T2" style:family="text">
      <style:text-properties fo:language="zh" fo:country="TW"/>
    </style:style>
    <style:style style:name="T3" style:family="text">
      <style:text-properties fo:color="#000000" style:font-name="細明體" fo:font-size="18pt" fo:font-weight="bold" style:font-name-asian="細明體" style:font-size-asian="18pt" style:font-weight-asian="bold" style:font-size-complex="18pt"/>
    </style:style>
    <style:style style:name="T4" style:family="text">
      <style:text-properties style:font-name="細明體" fo:font-size="13pt" style:font-name-asian="細明體" style:font-size-asian="13pt"/>
    </style:style>
    <style:style style:name="T5" style:family="text">
      <style:text-properties style:font-name="細明體" fo:font-size="13pt" style:font-name-asian="細明體" style:font-size-asian="13pt" style:language-asian="zh" style:country-asian="TW"/>
    </style:style>
    <style:style style:name="T6" style:family="text">
      <style:text-properties style:font-name="細明體" fo:font-size="13pt" style:font-name-asian="細明體" style:font-size-asian="13pt" style:language-asian="zh" style:country-asian="HK"/>
    </style:style>
    <style:style style:name="T7" style:family="text">
      <style:text-properties style:font-name="細明體" fo:font-size="13pt" style:font-name-asian="細明體" style:font-size-asian="13pt" style:font-size-complex="13pt"/>
    </style:style>
    <style:style style:name="T8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/>
    </style:style>
    <style:style style:name="T9" style:family="text">
      <style:text-properties style:font-name="細明體" fo:font-size="13pt" style:text-underline-style="solid" style:text-underline-width="auto" style:text-underline-color="font-color" fo:font-weight="bold" officeooo:rsid="001fb8eb" style:text-underline-mode="continuous" style:text-overline-mode="continuous" style:text-line-through-mode="continuous" style:font-name-asian="細明體" style:font-size-asian="13pt" style:font-weight-asian="bold"/>
    </style:style>
    <style:style style:name="T10" style:family="text">
      <style:text-properties style:font-name="細明體" fo:font-size="13pt" style:text-underline-style="solid" style:text-underline-width="auto" style:text-underline-color="font-color" fo:font-weight="bold" officeooo:rsid="0022427d" style:text-underline-mode="continuous" style:text-overline-mode="continuous" style:text-line-through-mode="continuous" style:font-name-asian="細明體" style:font-size-asian="13pt" style:font-weight-asian="bold"/>
    </style:style>
    <style:style style:name="T11" style:family="text">
      <style:text-properties style:font-name="細明體" fo:font-size="13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3pt"/>
    </style:style>
    <style:style style:name="T12" style:family="text">
      <style:text-properties style:font-name="細明體" fo:font-size="13pt" style:text-underline-style="solid" style:text-underline-width="auto" style:text-underline-color="font-color" officeooo:rsid="001fb8eb" style:text-underline-mode="continuous" style:text-overline-mode="continuous" style:text-line-through-mode="continuous" style:font-name-asian="細明體" style:font-size-asian="13pt"/>
    </style:style>
    <style:style style:name="T13" style:family="text">
      <style:text-properties style:font-name="細明體" style:font-name-asian="細明體"/>
    </style:style>
    <style:style style:name="T14" style:family="text">
      <style:text-properties style:font-name="細明體" style:font-name-asian="細明體" style:language-asian="zh" style:country-asian="TW"/>
    </style:style>
    <style:style style:name="T15" style:family="text">
      <style:text-properties style:font-name="細明體" style:font-name-asian="細明體" style:language-asian="zh" style:country-asian="HK"/>
    </style:style>
    <style:style style:name="T16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18" style:family="text">
      <style:text-properties style:font-name="細明體" fo:font-size="14pt" fo:font-weight="bold" style:font-name-asian="細明體" style:font-size-asian="14pt" style:language-asian="zh" style:country-asian="HK" style:font-weight-asian="bold" style:font-size-complex="14pt"/>
    </style:style>
    <style:style style:name="T19" style:family="text">
      <style:text-properties style:font-name="細明體" fo:font-size="14pt" style:font-name-asian="細明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附表八</text:p>
      <text:p text:style-name="P2"><text:span text:style-name="預設段落字型"><text:span text:style-name="T16">國立臺灣藝術大學</text:span></text:span><text:span text:style-name="預設段落字型"><text:span text:style-name="T3">「審查資料</text:span></text:span><text:span text:style-name="預設段落字型"><text:span text:style-name="T16">」領回申請表</text:span></text:span></text:p>
      <text:p text:style-name="P18">第一聯 <text:s/>學系(所)存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考試名稱</text:p>
          </table:table-cell>
          <table:table-cell table:style-name="表格1.B1" table:number-columns-spanned="2" office:value-type="string">
            <text:p text:style-name="P12"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4">學年度</text:span></text:span><text:span text:style-name="預設段落字型"><text:span text:style-name="T11"> 碩士班</text:span></text:span><text:span text:style-name="預設段落字型"><text:span text:style-name="T12">甄</text:span></text:span><text:span text:style-name="預設段落字型"><text:span text:style-name="T11">試 </text:span></text:span><text:span text:style-name="預設段落字型"><text:span text:style-name="T4">招生</text:span></text:span></text:p>
          </table:table-cell>
          <table:covered-table-cell/>
          <table:table-cell table:style-name="表格1.A1" table:number-columns-spanned="3" office:value-type="string">
            <text:p text:style-name="P14">准考證號</text:p>
          </table:table-cell>
          <table:covered-table-cell/>
          <table:covered-table-cell/>
          <table:table-cell table:style-name="表格1.G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5">報考</text:span></text:span><text:span text:style-name="預設段落字型"><text:span text:style-name="T6">學</text:span></text:span><text:span text:style-name="預設段落字型"><text:span text:style-name="T4">系(所)</text:span></text:span></text:p>
          </table:table-cell>
          <table:table-cell table:style-name="表格1.B2" table:number-columns-spanned="2" office:value-type="string">
            <text:p text:style-name="P10"><text:s/></text:p>
          </table:table-cell>
          <table:covered-table-cell/>
          <table:table-cell table:style-name="表格1.A1" table:number-columns-spanned="3" office:value-type="string">
            <text:p text:style-name="P14">組類別</text:p>
          </table:table-cell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4">姓 <text:s/>名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4">身分證<text:span text:style-name="T1">(居留)</text:span>號碼</text:p>
          </table:table-cell>
          <table:covered-table-cell/>
          <table:covered-table-cell/>
          <table:table-cell table:style-name="表格1.G3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4">聯絡電話</text:p>
          </table:table-cell>
          <table:table-cell table:style-name="表格1.B4" table:number-columns-spanned="6" office:value-type="string">
            <text:p text:style-name="P13">(日) <text:s text:c="16"/>(夜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通訊地址</text:p>
          </table:table-cell>
          <table:table-cell table:style-name="表格1.B5" table:number-columns-spanned="6" office:value-type="string">
            <text:p text:style-name="P7"><text:span text:style-name="預設段落字型"><text:span text:style-name="T4">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8"><text:span text:style-name="預設段落字型"><text:span text:style-name="T17">本人已領回報考國立臺灣藝術大學時</text:span></text:span><text:span text:style-name="預設段落字型"><text:span text:style-name="T18">寄</text:span></text:span><text:span text:style-name="預設段落字型"><text:span text:style-name="T17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考生簽名蓋章</text:p>
          </table:table-cell>
          <table:covered-table-cell/>
          <table:table-cell table:style-name="表格1.C7" table:number-columns-spanned="2" office:value-type="string">
            <text:p text:style-name="P14"/>
          </table:table-cell>
          <table:covered-table-cell/>
          <table:table-cell table:style-name="表格1.E7" office:value-type="string">
            <text:p text:style-name="P14">日 期</text:p>
          </table:table-cell>
          <table:table-cell table:style-name="表格1.F7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</table:table>
      <text:p text:style-name="P11"/>
      <text:p text:style-name="P17"/>
      <text:p text:style-name="P4"/>
      <text:p text:style-name="P2"><text:span text:style-name="預設段落字型"><text:span text:style-name="T16">國立臺灣藝術大學</text:span></text:span><text:span text:style-name="預設段落字型"><text:span text:style-name="T3">「審查資料</text:span></text:span><text:span text:style-name="預設段落字型"><text:span text:style-name="T16">」領回申請表</text:span></text:span></text:p>
      <text:p text:style-name="P19">第二聯 <text:s/>教務處存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考試名稱</text:p>
          </table:table-cell>
          <table:table-cell table:style-name="表格2.B1" table:number-columns-spanned="2" office:value-type="string">
            <text:p text:style-name="P12"><text:span text:style-name="預設段落字型"><text:span text:style-name="T8">1</text:span></text:span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4">學年度</text:span></text:span><text:span text:style-name="預設段落字型"><text:span text:style-name="T11"> 碩士班</text:span></text:span><text:span text:style-name="預設段落字型"><text:span text:style-name="T12">甄</text:span></text:span><text:span text:style-name="預設段落字型"><text:span text:style-name="T11">試 </text:span></text:span><text:span text:style-name="預設段落字型"><text:span text:style-name="T4">招生</text:span></text:span></text:p>
          </table:table-cell>
          <table:covered-table-cell/>
          <table:table-cell table:style-name="表格2.A1" table:number-columns-spanned="2" office:value-type="string">
            <text:p text:style-name="P14">准考證號</text:p>
          </table:table-cell>
          <table:covered-table-cell/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5"><text:span text:style-name="預設段落字型"><text:span text:style-name="T14">報考</text:span></text:span><text:span text:style-name="預設段落字型"><text:span text:style-name="T15">學</text:span></text:span><text:span text:style-name="預設段落字型"><text:span text:style-name="T13">系(所)</text:span></text:span>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14">組類別</text:p>
          </table:table-cell>
          <table:covered-table-cell/>
          <table:table-cell table:style-name="表格2.F2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4">姓 <text:s/>名</text:p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5">身分證<text:span text:style-name="T1">(居留)</text:span>號碼</text:p>
          </table:table-cell>
          <table:covered-table-cell/>
          <table:table-cell table:style-name="表格2.F3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4">聯絡電話</text:p>
          </table:table-cell>
          <table:table-cell table:style-name="表格2.B4" table:number-columns-spanned="5" office:value-type="string">
            <text:p text:style-name="P13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">通訊地址</text:p>
          </table:table-cell>
          <table:table-cell table:style-name="表格2.B5" table:number-columns-spanned="5" office:value-type="string">
            <text:p text:style-name="P7"><text:span text:style-name="預設段落字型"><text:span text:style-name="T4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8"><text:span text:style-name="預設段落字型"><text:span text:style-name="T17">本人已領回報考國立臺灣藝術大學時</text:span></text:span><text:span text:style-name="預設段落字型"><text:span text:style-name="T18">寄</text:span></text:span><text:span text:style-name="預設段落字型"><text:span text:style-name="T17">繳「審查資料」，絕無異議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4">考生簽名蓋章</text:p>
          </table:table-cell>
          <table:covered-table-cell/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>日 期</text:p>
          </table:table-cell>
          <table:table-cell table:style-name="表格2.E7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><text:span text:style-name="預設段落字型"><text:span text:style-name="T7">學系(所)承辦人</text:span></text:span></text:p>
          </table:table-cell>
          <table:covered-table-cell/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>日 期</text:p>
          </table:table-cell>
          <table:table-cell table:style-name="表格2.E8" table:number-columns-spanned="2" office:value-type="string">
            <text:p text:style-name="P16"><text:s text:c="4"/>年 <text:s text:c="4"/>月 <text:s text:c="4"/>日</text:p>
          </table:table-cell>
          <table:covered-table-cell/>
        </table:table-row>
      </table:table>
      <text:p text:style-name="P3"><text:span text:style-name="預設段落字型"><text:span text:style-name="T19"/></text:span></text:p>
      <text:p text:style-name="P3"><text:span text:style-name="預設段落字型"><text:span text:style-name="T19">學系(所)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officeooo:rsid="001fb8eb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2.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<text:span text:style-name="MT1">43</text:span>-<text:span text:style-name="預設段落字型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</meta:initial-creator>
    <meta:creation-date>2018-11-27T02:08:00Z</meta:creation-date>
    <dc:date>2021-09-22T09:29:11.643000000</dc:date>
    <meta:print-date>2010-01-11T13:06:00Z</meta:print-date>
    <meta:editing-cycles>11</meta:editing-cycles>
    <meta:editing-duration>PT10M51S</meta:editing-duration>
    <meta:document-statistic meta:table-count="2" meta:image-count="0" meta:object-count="0" meta:page-count="2" meta:paragraph-count="41" meta:word-count="291" meta:character-count="426" meta:non-whitespace-character-count="302"/>
    <meta:template xlink:type="simple" xlink:actuate="onRequest" xlink:title="" xlink:href="../../../../../108招生/02碩博/01簡章/table12-資料領回-67.odt/Normal"/>
  </office:meta>
</office:document-meta>
</file>