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3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letter-spacing="0.0277in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21" style:family="table-column">
      <style:table-column-properties style:column-width="1.1381in"/>
    </style:style>
    <style:style style:name="TableColumn22" style:family="table-column">
      <style:table-column-properties style:column-width="2.1659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2.2194in"/>
    </style:style>
    <style:style style:name="Table20" style:family="table">
      <style:table-properties style:width="7in" fo:margin-left="0in" table:align="center"/>
    </style:style>
    <style:style style:name="TableRow25" style:family="table-row">
      <style:table-row-properties style:min-row-height="0.761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5in" style:line-height-at-least="0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753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375in" style:line-height-at-least="0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698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4" style:parent-style-name="內文" style:family="paragraph">
      <style:paragraph-properties fo:text-align="justify" fo:line-height="0.375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fo:text-align="justify" fo:text-indent="1.3875in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justify" fo:text-indent="1.3875in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8pt" style:font-size-asian="18pt" style:font-size-complex="18pt"/>
    </style:style>
    <style:style style:name="P72" style:parent-style-name="內文" style:family="paragraph">
      <style:text-properties style:font-name-asian="標楷體" fo:letter-spacing="0.025in" fo:font-size="28pt" style:font-size-asian="28pt" style:font-size-complex="28pt"/>
    </style:style>
    <style:style style:name="P73" style:parent-style-name="內文" style:family="paragraph">
      <style:paragraph-properties fo:text-indent="2.1in"/>
    </style:style>
    <style:style style:name="T74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75" style:parent-style-name="預設段落字型" style:family="text">
      <style:text-properties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indent="2.1in"/>
      <style:text-properties style:font-name-asian="標楷體" fo:letter-spacing="0.025in" fo:font-size="18pt" style:font-size-asian="18pt" style:font-size-complex="18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79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80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81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82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83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84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85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86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87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88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89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90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91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</office:automatic-styles>
  <office:body>
    <office:text text:use-soft-page-breaks="true">
      <text:p text:style-name="P1"><text:span text:style-name="T7">附表</text:span><text:span text:style-name="T8">五</text:span></text:p>
      <text:p text:style-name="P9"><text:span text:style-name="T10">國立臺灣藝術大學</text:span><text:span text:style-name="T11">10</text:span><text:span text:style-name="T12">7</text:span><text:span text:style-name="T13">學年</text:span><text:span text:style-name="T14">度碩士班</text:span><text:span text:style-name="T15">甄</text:span><text:span text:style-name="T16">試</text:span><text:span text:style-name="T17">招生</text:span></text:p>
      <text:p text:style-name="P18">作品著作權切結書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准考證號碼</text:p>
          </table:table-cell>
          <table:table-cell table:style-name="TableCell32">
            <text:p text:style-name="P33">（本欄考生勿填）</text:p>
          </table:table-cell>
        </table:table-row>
        <table:table-row table:style-name="TableRow34">
          <table:table-cell table:style-name="TableCell35">
            <text:p text:style-name="P36">身份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 <text:s/>考</text:p>
            <text:p text:style-name="P46">系所別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/>組 <text:s text:c="2"/>類<text:s text:c="2"/>別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考生</text:span><text:span text:style-name="T56"><text:s text:c="14"/></text:span><text:span text:style-name="T57">參加國立臺灣藝術大學</text:span><text:span text:style-name="T58">10</text:span><text:span text:style-name="T59">7</text:span><text:span text:style-name="T60">學年度碩士班</text:span><text:span text:style-name="T61">甄</text:span><text:span text:style-name="T62">試</text:span><text:span text:style-name="T63">招生，保證交付審查之個人作品確為本人創作，其中與他人合組創作或臨摹之作品，本人已將自己創作部分標</text:span><text:span text:style-name="T64">註</text:span><text:span text:style-name="T65">說明清楚。若有任何偽造、假借、塗改等</text:span><text:span text:style-name="T66">不實</text:span><text:span text:style-name="T67">情事，願取消錄取資格，不得異議。</text:span></text:p>
      <text:p text:style-name="P68"/>
      <text:p text:style-name="P69">此致</text:p>
      <text:p text:style-name="P70"/>
      <text:p text:style-name="P71">國立臺灣藝術大學107學年度招生委員會</text:p>
      <text:p text:style-name="P72"/>
      <text:p text:style-name="P73"><text:span text:style-name="T74">考生簽章：</text:span><text:span text:style-name="T75"><text:s text:c="14"/></text:span></text:p>
      <text:p text:style-name="P76"/>
      <text:p text:style-name="P77"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</text:span><text:span text:style-name="T85"><text:s text:c="2"/>10</text:span><text:span text:style-name="T86">6</text:span><text:span text:style-name="T87"><text:s text:c="2"/></text:span><text:span text:style-name="T88">年</text:span><text:span text:style-name="T89"><text:s/></text:span><text:span text:style-name="T90"><text:s/></text:span><text:span text:style-name="T91"><text:s text:c="2"/></text:span><text:span text:style-name="T92"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4</text:span><text:span text:style-name="T5">6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作品著作權切結書</dc:title>
    <meta:initial-creator>國立台灣藝術大學註冊組</meta:initial-creator>
    <dc:creator>user</dc:creator>
    <meta:creation-date>2017-09-22T03:40:00Z</meta:creation-date>
    <dc:date>2017-09-22T03:40:00Z</dc:date>
    <meta:print-date>2017-09-21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