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4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left="0.1854in" fo:margin-right="-0.7284in" fo:text-indent="-0.970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5812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6041in"/>
    </style:style>
    <style:style style:name="TableColumn18" style:family="table-column">
      <style:table-column-properties style:column-width="1.55in"/>
    </style:style>
    <style:style style:name="Table14" style:family="table">
      <style:table-properties style:width="7.0979in" fo:margin-left="0in" table:align="center"/>
    </style:style>
    <style:style style:name="TableRow19" style:family="table-row">
      <style:table-row-properties style:min-row-height="0.2687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36in">
        <style:tab-stops/>
      </style:paragraph-properties>
      <style:text-properties style:font-name-asian="標楷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2881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2937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-0.075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784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P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097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252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722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 fo:margin-top="0.1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7" style:parent-style-name="內文" style:family="paragraph">
      <style:paragraph-properties fo:margin-left="0.1222in" fo:text-indent="-0.1222in">
        <style:tab-stops/>
      </style:paragraph-properties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1.3173in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01" style:parent-style-name="清單段落" style:list-style-name="LFO1" style:family="paragraph">
      <style:paragraph-properties style:snap-to-layout-grid="false" fo:line-height="0.1666in" fo:margin-left="0.1277in" fo:text-indent="-0.1277in">
        <style:tab-stops/>
      </style:paragraph-properties>
    </style:style>
    <style:style style:name="T102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華康中特圓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P127" style:parent-style-name="清單段落" style:list-style-name="LFO1" style:family="paragraph">
      <style:paragraph-properties style:snap-to-layout-grid="false" fo:line-height="0.1666in" fo:margin-left="0.1277in" fo:text-indent="-0.127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P161" style:parent-style-name="清單段落" style:list-style-name="LFO1" style:family="paragraph">
      <style:paragraph-properties style:snap-to-layout-grid="false" fo:line-height="0.1666in" fo:margin-left="0.1277in" fo:text-indent="-0.127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ableRow166" style:family="table-row">
      <style:table-row-properties style:min-row-height="0.1951in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text-align="center" style:line-height-at-least="0.1388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olumn177" style:family="table-column">
      <style:table-column-properties style:column-width="3.4666in"/>
    </style:style>
    <style:style style:name="TableColumn178" style:family="table-column">
      <style:table-column-properties style:column-width="3.6618in"/>
    </style:style>
    <style:style style:name="Table176" style:family="table">
      <style:table-properties style:width="7.1284in" fo:margin-left="0in" table:align="center"/>
    </style:style>
    <style:style style:name="TableRow179" style:family="table-row">
      <style:table-row-properties style:min-row-height="0.1097in"/>
    </style:style>
    <style:style style:name="TableCell1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Row182" style:family="table-row">
      <style:table-row-properties style:min-row-height="0.1277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BFBFB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Row187" style:family="table-row">
      <style:table-row-properties style:min-row-height="1.7152in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margin-top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margin-top="0.25in"/>
      <style:text-properties style:font-name-asian="標楷體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top="0.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top="0.25in"/>
      <style:text-properties style:font-name-asian="標楷體"/>
    </style:style>
    <style:style style:name="P208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附表一</text:p>
      <text:p text:style-name="P3">國立臺灣藝術大學107學年度碩士班甄試招生</text:p>
      <text:p text:style-name="P4"><text:span text:style-name="T5">以「入學</text:span><text:span text:style-name="T6">大學</text:span><text:span text:style-name="T7">同等學力認定標準」</text:span><text:span text:style-name="T8">第</text:span><text:span text:style-name="T9">6</text:span><text:span text:style-name="T10">、</text:span><text:span text:style-name="T11">7</text:span><text:span text:style-name="T12">條</text:span><text:span text:style-name="T13">報考資格審查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(所)</text:p>
          </table:table-cell>
          <table:table-cell table:style-name="TableCell22">
            <text:p text:style-name="P23"/>
          </table:table-cell>
          <table:table-cell table:style-name="TableCell24">
            <text:p text:style-name="P25">組別(樂器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報名序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年月日(民國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目前最高學歷</text:p>
            <text:p text:style-name="P49">(請檢附畢業證書影本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聯絡方式</text:p>
          </table:table-cell>
          <table:table-cell table:style-name="TableCell60">
            <text:p text:style-name="P61">手機：</text:p>
          </table:table-cell>
          <table:table-cell table:style-name="TableCell62" table:number-columns-spanned="2">
            <text:p text:style-name="P63">電話：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E-mail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報考資格申請審查</text:p>
            <text:p text:style-name="P71">(請擇一勾選)</text:p>
          </table:table-cell>
          <table:table-cell table:style-name="TableCell72" table:number-columns-spanned="3">
            <text:p text:style-name="P73"><text:span text:style-name="T74">□</text:span><text:span text:style-name="T75">1.</text:span><text:span text:style-name="T76">同等學力認定標準</text:span><text:span text:style-name="T77">第</text:span><text:span text:style-name="T78">6</text:span><text:span text:style-name="T79">條</text:span></text:p>
            <text:p text:style-name="P80"><text:span text:style-name="T81">□</text:span><text:span text:style-name="T82">2.</text:span><text:span text:style-name="T83">同等學力認定標準</text:span><text:span text:style-name="T84">第</text:span><text:span text:style-name="T85">7</text:span><text:span text:style-name="T86">條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審查文件</text:p>
            <text:p text:style-name="P90"><text:span text:style-name="T91">(</text:span><text:span text:style-name="T92">請條列說明，並</text:span><text:span text:style-name="T93">檢</text:span><text:span text:style-name="T94">附審查文件於後</text:span><text:span text:style-name="T95">)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備註：</text:p>
            <text:list text:style-name="LFO1" text:continue-numbering="true">
              <text:list-item>
                <text:p text:style-name="P101"><text:span text:style-name="T102">不具備</text:span><text:span text:style-name="T103">教育部訂</text:span><text:span text:style-name="T104">「</text:span><text:span text:style-name="T105">入學大學同等學力認定標準</text:span><text:span text:style-name="T106">」</text:span><text:span text:style-name="T107">第</text:span><text:span text:style-name="T108">5</text:span><text:span text:style-name="T109">條</text:span><text:span text:style-name="T110">報考碩士班一年級新生入學考試</text:span><text:span text:style-name="T111">之各項資格</text:span><text:span text:style-name="T112">，</text:span><text:span text:style-name="T113">但</text:span><text:span text:style-name="T114">符合</text:span><text:span text:style-name="T115">前述</text:span><text:span text:style-name="T116">標準</text:span><text:span text:style-name="T117">第</text:span><text:span text:style-name="T118">6</text:span><text:span text:style-name="T119">條、或第</text:span><text:span text:style-name="T120">7</text:span><text:span text:style-name="T121">條招生資格</text:span><text:span text:style-name="T122">者，</text:span><text:span text:style-name="T123">始得提出</text:span><text:span text:style-name="T124">報考</text:span><text:span text:style-name="T125">資格審查申請</text:span><text:span text:style-name="T126">。</text:span></text:p>
              </text:list-item>
              <text:list-item>
                <text:p text:style-name="P127"><text:span text:style-name="T128">請</text:span><text:span text:style-name="T129">於報名期間將</text:span><text:span text:style-name="T130">所條列之</text:span><text:span text:style-name="T131">「審查文件」</text:span><text:span text:style-name="T132">，</text:span><text:span text:style-name="T133">連同</text:span><text:span text:style-name="T134">本表</text:span><text:span text:style-name="T135">及</text:span><text:span text:style-name="T136">相關</text:span><text:span text:style-name="T137">報名資料</text:span><text:span text:style-name="T138">(</text:span><text:span text:style-name="T139">含</text:span><text:span text:style-name="T140">報名表</text:span><text:span text:style-name="T141">、最高學歷畢業證書影本等</text:span><text:span text:style-name="T142">)</text:span><text:span text:style-name="T143">，</text:span><text:span text:style-name="T144">裝入</text:span><text:span text:style-name="T145">黏貼「報名專用信封封面」</text:span><text:span text:style-name="T146">之信封資料袋內</text:span><text:span text:style-name="T147">，</text:span><text:span text:style-name="T148">再</text:span><text:span text:style-name="T149">寄</text:span><text:span text:style-name="T150">繳</text:span><text:span text:style-name="T151">至本校</text:span><text:span text:style-name="T152">教務處註冊組收</text:span><text:span text:style-name="T153">(</text:span><text:span text:style-name="T154">郵寄地址：</text:span><text:span text:style-name="T155">22058</text:span><text:span text:style-name="T156">新北市板橋區大觀路一段</text:span><text:span text:style-name="T157">59</text:span><text:span text:style-name="T158">號</text:span><text:span text:style-name="T159">)</text:span><text:span text:style-name="T160">。</text:span></text:p>
              </text:list-item>
              <text:list-item>
                <text:p text:style-name="P161"><text:span text:style-name="T162">報考資格條件經本校招生委員會審議通過後，</text:span><text:span text:style-name="T163">始得具報考資格</text:span><text:span text:style-name="T164">；審查未通過者，本校將以不符報考資格辦理</text:span><text:span text:style-name="T165">，可申請報名費退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考生簽名：_____________________________ <text:s text:c="2"/>日期：________年＿＿＿＿＿月_________日</text:p>
          </table:table-cell>
          <table:covered-table-cell/>
          <table:covered-table-cell/>
          <table:covered-table-cell/>
        </table:table-row>
      </table:table>
      <text:p text:style-name="P169"><text:span text:style-name="T170">---------------------------</text:span><text:span text:style-name="T171">-------</text:span><text:span text:style-name="T172">以下欄位考生勿填</text:span><text:span text:style-name="T173">--</text:span><text:span text:style-name="T174">---</text:span><text:span text:style-name="T175">-------------------------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審查結果</text:p>
          </table:table-cell>
          <table:covered-table-cell/>
        </table:table-row>
        <table:table-row table:style-name="TableRow182">
          <table:table-cell table:style-name="TableCell183">
            <text:p text:style-name="P184">初審結果</text:p>
          </table:table-cell>
          <table:table-cell table:style-name="TableCell185">
            <text:p text:style-name="P186">複審結果</text:p>
          </table:table-cell>
        </table:table-row>
        <table:table-row table:style-name="TableRow187">
          <table:table-cell table:style-name="TableCell188">
            <text:p text:style-name="P189">意見：</text:p>
            <text:p text:style-name="P190"><text:span text:style-name="T191">□</text:span><text:span text:style-name="T192"><text:s/></text:span><text:span text:style-name="T193">審查通過。</text:span></text:p>
            <text:p text:style-name="內文"><text:span text:style-name="T194">□</text:span><text:span text:style-name="T195"><text:s/></text:span><text:span text:style-name="T196">審查未通過。</text:span></text:p>
            <text:p text:style-name="P197"><text:s text:c="10"/>單位主管核章：_______________</text:p>
            <text:p text:style-name="P198"><text:s text:c="20"/><text:s/>年<text:s text:c="6"/>月<text:s text:c="5"/>日</text:p>
          </table:table-cell>
          <table:table-cell table:style-name="TableCell199">
            <text:p text:style-name="P200">意見：</text:p>
            <text:p text:style-name="P201"><text:span text:style-name="T202">□</text:span><text:span text:style-name="T203"><text:s/></text:span><text:span text:style-name="T204">審查通過。</text:span></text:p>
            <text:p text:style-name="內文"><text:span text:style-name="T205">□<text:s/></text:span><text:span text:style-name="T206">審查未通過。</text:span></text:p>
            <text:p text:style-name="P207"><text:s text:c="3"/>國立臺灣藝術大學招生委員會(戳印)</text:p>
            <text:p text:style-name="P208"><text:s text:c="21"/>年<text:s text:c="6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0T11:07:00Z</meta:creation-date>
    <dc:date>2017-09-20T11:09:00Z</dc:date>
    <meta:print-date>2015-10-01T08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1" meta:character-count="810" meta:row-count="5" meta:non-whitespace-character-count="690"/>
  </office:meta>
</office:document-meta>
</file>