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華康粗明體" svg:font-family="華康粗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style:snap-to-layout-grid="false" fo:text-align="end" style:page-number="32"/>
      <style:text-properties style:font-name="新細明體" style:font-name-asian="標楷體" fo:font-weight="bold" style:font-weight-asian="bold" fo:font-size="18pt" style:font-size-asian="18pt" style:font-size-complex="18pt"/>
    </style:style>
    <style:style style:name="P3" style:parent-style-name="Textbody" style:family="paragraph">
      <style:paragraph-properties fo:text-align="center" fo:line-height="0.3333in"/>
      <style:text-properties style:font-name="新細明體" style:font-name-asian="標楷體" fo:font-weight="bold" style:font-weight-asian="bold" fo:font-size="18pt" style:font-size-asian="18pt" style:font-size-complex="18pt"/>
    </style:style>
    <style:style style:name="P4" style:parent-style-name="Textbody" style:family="paragraph">
      <style:paragraph-properties fo:text-align="center" fo:margin-bottom="0.125in" fo:line-height="0.3333in"/>
      <style:text-properties style:font-name="新細明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1in" style:use-optimal-column-width="false"/>
    </style:style>
    <style:style style:name="TableColumn7" style:family="table-column">
      <style:table-column-properties style:column-width="0.2in" style:use-optimal-column-width="false"/>
    </style:style>
    <style:style style:name="TableColumn8" style:family="table-column">
      <style:table-column-properties style:column-width="2.15in" style:use-optimal-column-width="false"/>
    </style:style>
    <style:style style:name="TableColumn9" style:family="table-column">
      <style:table-column-properties style:column-width="0.4083in" style:use-optimal-column-width="false"/>
    </style:style>
    <style:style style:name="TableColumn10" style:family="table-column">
      <style:table-column-properties style:column-width="1.0833in" style:use-optimal-column-width="false"/>
    </style:style>
    <style:style style:name="TableColumn11" style:family="table-column">
      <style:table-column-properties style:column-width="2.093in" style:use-optimal-column-width="false"/>
    </style:style>
    <style:style style:name="Table5" style:family="table">
      <style:table-properties style:width="7.0347in" fo:margin-left="-0.0979in" table:align="left"/>
    </style:style>
    <style:style style:name="TableRow12" style:family="table-row">
      <style:table-row-properties style:min-row-height="0.4333in" style:use-optimal-row-height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margin-top="0.125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Textbody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Textbody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4333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475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4423in" style:use-optimal-row-height="false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1944in"/>
      <style:text-properties style:font-name="標楷體" style:font-name-asian="標楷體"/>
    </style:style>
    <style:style style:name="P38" style:parent-style-name="Textbody" style:family="paragraph">
      <style:paragraph-properties fo:text-align="center" fo:line-height="0.1944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9326in" style:use-optimal-row-height="false" fo:keep-together="always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Textbody" style:family="paragraph">
      <style:paragraph-properties fo:line-height="0.2777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4" style:parent-style-name="Textbody" style:family="paragraph">
      <style:paragraph-properties fo:line-height="0.2777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Textbody" style:family="paragraph">
      <style:paragraph-properties fo:line-height="0.2777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 style:min-row-height="0.9416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style:line-height-at-least="0in" fo:margin-right="0.0784in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Textbody" style:family="paragraph">
      <style:paragraph-properties fo:margin-bottom="0.125in" fo:line-height="0.3333in" fo:text-indent="0.0972in"/>
    </style:style>
    <style:style style:name="T72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新細明體" style:font-name-asian="標楷體" fo:font-size="20pt" style:font-size-asian="20pt" style:font-size-complex="20pt"/>
    </style:style>
    <style:style style:name="T75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新細明體" style:font-name-asian="標楷體"/>
    </style:style>
    <style:style style:name="T77" style:parent-style-name="預設段落字型" style:family="text">
      <style:text-properties style:font-name="新細明體" style:font-name-asian="標楷體"/>
    </style:style>
    <style:style style:name="T78" style:parent-style-name="預設段落字型" style:family="text">
      <style:text-properties style:font-name="新細明體" style:font-name-asian="標楷體"/>
    </style:style>
    <style:style style:name="P79" style:parent-style-name="Textbody" style:family="paragraph">
      <style:paragraph-properties fo:margin-bottom="0.125in" fo:line-height="0.2777in" fo:text-indent="0.3888in"/>
    </style:style>
    <style:style style:name="T80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新細明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新細明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新細明體" style:font-name-asian="標楷體" fo:font-size="20pt" style:font-size-asian="20pt" style:font-size-complex="20pt"/>
    </style:style>
    <style:style style:name="T87" style:parent-style-name="預設段落字型" style:family="text">
      <style:text-properties style:font-name="新細明體" style:font-name-asian="標楷體"/>
    </style:style>
    <style:style style:name="T88" style:parent-style-name="預設段落字型" style:family="text">
      <style:text-properties style:font-name="新細明體" style:font-name-asian="標楷體"/>
    </style:style>
    <style:style style:name="T89" style:parent-style-name="預設段落字型" style:family="text">
      <style:text-properties style:font-name="新細明體" style:font-name-asian="標楷體"/>
    </style:style>
    <style:style style:name="TableRow90" style:family="table-row">
      <style:table-row-properties style:min-row-height="1.1416in" style:use-optimal-row-height="false" fo:keep-together="always"/>
    </style:style>
    <style:style style:name="P91" style:parent-style-name="內文" style:family="paragraph">
      <style:paragraph-properties fo:widows="2" fo:orphans="2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Textbody" style:family="paragraph">
      <style:paragraph-properties fo:margin-bottom="0.0347in" fo:text-indent="0.0972in"/>
    </style:style>
    <style:style style:name="T94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新細明體" style:font-name-asian="標楷體" fo:font-size="20pt" style:font-size-asian="20pt" style:font-size-complex="20pt"/>
    </style:style>
    <style:style style:name="T97" style:parent-style-name="預設段落字型" style:family="text">
      <style:text-properties style:font-name="新細明體" style:font-name-asian="標楷體" fo:font-size="18pt" style:font-size-asian="18pt" style:font-size-complex="18pt"/>
    </style:style>
    <style:style style:name="T98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新細明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Textbody" style:family="paragraph">
      <style:paragraph-properties fo:margin-bottom="0.0347in" fo:text-indent="0.0972in"/>
    </style:style>
    <style:style style:name="T101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新細明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新細明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P106" style:parent-style-name="Textbody" style:family="paragraph">
      <style:paragraph-properties fo:margin-bottom="0.0347in" fo:text-indent="0.0972in"/>
    </style:style>
    <style:style style:name="T107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新細明體" style:font-name-asian="標楷體" fo:font-size="20pt" style:font-size-asian="20pt" style:font-size-complex="20pt"/>
    </style:style>
    <style:style style:name="T109" style:parent-style-name="預設段落字型" style:family="text">
      <style:text-properties style:font-name="新細明體" style:font-name-asian="標楷體"/>
    </style:style>
    <style:style style:name="TableRow110" style:family="table-row">
      <style:table-row-properties style:min-row-height="0.5916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/>
    </style:style>
    <style:style style:name="T113" style:parent-style-name="預設段落字型" style:family="text">
      <style:text-properties style:font-name="新細明體" fo:font-weight="bold" style:font-weight-asian="bold" fo:color="#000000"/>
    </style:style>
    <style:style style:name="T114" style:parent-style-name="預設段落字型" style:family="text">
      <style:text-properties style:font-name="新細明體" fo:font-weight="bold" style:font-weight-asian="bold"/>
    </style:style>
    <style:style style:name="TableRow115" style:family="table-row">
      <style:table-row-properties style:min-row-height="2.2569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/>
      <style:text-properties style:font-name="華康粗明體" style:font-name-asian="華康粗明體" fo:color="#000000" fo:font-size="16pt" style:font-size-asian="16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/>
      <style:text-properties style:font-name="華康粗明體" style:font-name-asian="華康粗明體" fo:color="#000000" fo:font-size="16pt" style:font-size-asian="16pt"/>
    </style:style>
    <style:style style:name="TableRow120" style:family="table-row">
      <style:table-row-properties style:min-row-height="0.9784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list-style-name="LFO1" style:family="paragraph">
      <style:paragraph-properties fo:line-height="0.2222in" fo:margin-left="0.2361in" fo:margin-right="0.0395in" fo:text-indent="0in">
        <style:tab-stops>
          <style:tab-stop style:type="left" style:position="0.0416in"/>
        </style:tab-stops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Textbody" style:list-style-name="LFO1" style:family="paragraph">
      <style:paragraph-properties fo:line-height="0.2222in" fo:margin-left="0.2361in" fo:margin-right="0.0395in" fo:text-indent="0in">
        <style:tab-stops>
          <style:tab-stop style:type="left" style:position="0.0416in"/>
        </style:tab-stops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Textbody" style:family="paragraph">
      <style:paragraph-properties fo:text-align="center" fo:line-height="0.3472in"/>
      <style:text-properties style:font-name="新細明體" style:font-name-asian="標楷體" fo:font-weight="bold" style:font-weight-asian="bold"/>
    </style:style>
  </office:automatic-styles>
  <office:body>
    <office:text text:use-soft-page-breaks="true">
      <text:p text:style-name="P1">附表七</text:p>
      <text:p text:style-name="P3">國立臺灣藝術大學</text:p>
      <text:p text:style-name="P4">考<text:s/>試<text:s/>報<text:s/>名<text:s/>費<text:s/>退<text:s/>費<text:s/>申<text:s/>請<text:s/>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考試名稱</text:p>
          </table:table-cell>
          <table:covered-table-cell/>
          <table:table-cell table:style-name="TableCell15" table:number-columns-spanned="2">
            <text:p text:style-name="P16">109學年度轉學生考試招生</text:p>
          </table:table-cell>
          <table:covered-table-cell/>
          <table:table-cell table:style-name="TableCell17">
            <text:p text:style-name="P18">申請日期</text:p>
          </table:table-cell>
          <table:table-cell table:style-name="TableCell19">
            <text:p text:style-name="P20"><text:s text:c="4"/>　年<text:s text:c="4"/>月<text:s text:c="3"/>　日</text:p>
          </table:table-cell>
        </table:table-row>
        <table:table-row table:style-name="TableRow21">
          <table:table-cell table:style-name="TableCell22" table:number-columns-spanned="2">
            <text:p text:style-name="P23">姓<text:s text:c="2"/>名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身分證字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聯絡電話</text:p>
          </table:table-cell>
          <table:covered-table-cell/>
          <table:table-cell table:style-name="TableCell33" table:number-columns-spanned="4">
            <text:p text:style-name="P34">(日) <text:s text:c="14"/>(夜) <text:s text:c="14"/>(手機)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報名系統取得</text:p>
            <text:p text:style-name="P38">繳費帳號(14碼)</text:p>
          </table:table-cell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6">
            <text:p text:style-name="P43">申請退費，勾選以下符合退費條件之一：</text:p>
            <text:p text:style-name="P44"><text:span text:style-name="T45">□<text:s/></text:span><text:span text:style-name="T46">溢繳報名費（不含重複報名者），退費金額新</text:span><text:span text:style-name="T47">臺</text:span><text:span text:style-name="T48">幣</text:span><text:span text:style-name="T49"><text:s text:c="10"/></text:span><text:span text:style-name="T50">　</text:span><text:span text:style-name="T51">元</text:span></text:p>
            <text:p text:style-name="P52"><text:span text:style-name="T53">□<text:s/></text:span><text:span text:style-name="T54">已繳報名費，但因報考資格不符，而不予受理報名者，退費金額</text:span><text:span text:style-name="T55">新</text:span><text:span text:style-name="T56">臺</text:span><text:span text:style-name="T57">幣</text:span><text:span text:style-name="T58"><text:s text:c="10"/></text:span><text:span text:style-name="T59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P62"><text:span text:style-name="T63">個人帳戶</text:span><text:span text:style-name="T64">(</text:span><text:span text:style-name="T65">請擇一填寫</text:span><text:span text:style-name="T66">)</text:span><text:span text:style-name="T67">（</text:span><text:span text:style-name="T68">若非考生本人請加附撥入者身分證正反面影本</text:span><text:span text:style-name="T69">）</text:span></text:p>
          </table:table-cell>
          <table:table-cell table:style-name="TableCell70" table:number-columns-spanned="5">
            <text:p text:style-name="P71"><text:span text:style-name="T72">□<text:s/></text:span><text:span text:style-name="T73">郵局帳戶－局號：</text:span><text:span text:style-name="T74">□□□□□□□</text:span><text:span text:style-name="T75"><text:s/></text:span><text:span text:style-name="T76">(</text:span><text:span text:style-name="T77">含檢號</text:span><text:span text:style-name="T78">)</text:span></text:p>
            <text:p text:style-name="P79"><text:span text:style-name="T80">戶名：</text:span><text:span text:style-name="T81">　　　　　　</text:span><text:span text:style-name="T82"><text:s text:c="3"/></text:span><text:span text:style-name="T83"><text:s/></text:span><text:span text:style-name="T84">帳號：</text:span><text:span text:style-name="T85"><text:s/></text:span><text:span text:style-name="T86">□□□□□□□</text:span><text:span text:style-name="T87">(</text:span><text:span text:style-name="T88">含檢號</text:span><text:span text:style-name="T8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5">
            <text:p text:style-name="P93"><text:span text:style-name="T94">□<text:s/></text:span><text:span text:style-name="T95">銀行帳戶－銀行代號：</text:span><text:span text:style-name="T96">□□□</text:span><text:span text:style-name="T97">　</text:span><text:span text:style-name="T98">戶名：</text:span><text:span text:style-name="T99"><text:s text:c="16"/></text:span></text:p>
            <text:p text:style-name="P100"><text:span text:style-name="T101">銀行名稱：</text:span><text:span text:style-name="T102"><text:s text:c="19"/></text:span><text:span text:style-name="T103">銀行</text:span><text:span text:style-name="T104"><text:s text:c="17"/></text:span><text:span text:style-name="T105">分行</text:span></text:p>
            <text:p text:style-name="P106"><text:span text:style-name="T107">帳號：</text:span><text:span text:style-name="T108">□□□□□□□□□□□□□□</text:span><text:span text:style-name="T109">（請靠左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6">
            <text:p text:style-name="P112"><text:span text:style-name="T113">此處浮貼「繳費憑證</text:span><text:span text:style-name="T114">正本」及「存摺封面影本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國民身分證正面影本黏貼處</text:p>
          </table:table-cell>
          <table:covered-table-cell/>
          <table:covered-table-cell/>
          <table:table-cell table:style-name="TableCell118" table:number-columns-spanned="3">
            <text:p text:style-name="P119">國民身分證背面影本黏貼處</text:p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6">
            <text:list text:style-name="LFO1" text:continue-numbering="true">
              <text:list-item>
                <text:p text:style-name="P122"><text:span text:style-name="T123">申請退費方式：請於簡章規定期限內</text:span><text:span text:style-name="T124">填寫本申請表</text:span><text:span text:style-name="T125">，並檢具</text:span><text:span text:style-name="T126">繳費憑證（收據或交易明細表）正本、國民身分證正反面影本、個人帳戶存摺正面影本</text:span><text:span text:style-name="T127">，</text:span><text:span text:style-name="T128">郵寄至本校教務處註冊組，再統籌一併辦理退費，逾期不予受理，郵戳為憑。</text:span></text:p>
              </text:list-item>
              <text:list-item>
                <text:p text:style-name="P129"><text:span text:style-name="T130">繳費憑證（收據或交易明細表）正本遺失，得以</text:span><text:span text:style-name="T131">存摺扣款紀錄影本</text:span><text:span text:style-name="T132">替代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華康粗明體" svg:font-family="華康粗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top="0.0347in" fo:line-height="0.25in" fo:margin-left="0.3888in" fo:text-indent="-0.3888in">
        <style:tab-stops/>
      </style:paragraph-properties>
      <style:text-properties style:font-name-asian="標楷體" fo:color="#000000" style:letter-kerning="true" fo:font-size="14pt" style:font-size-asian="14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/>
    <style:style style:name="頁尾字元" style:display-name="頁尾 字元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479in" fo:margin-bottom="0.2756in" fo:margin-right="0.6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-34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葉佳潔</dc:creator>
    <meta:creation-date>2018-05-03T01:42:00Z</meta:creation-date>
    <dc:date>2020-04-28T07:25:00Z</dc:date>
    <meta:print-date>2013-05-24T02:56:00Z</meta:print-date>
    <meta:template xlink:href="Normal" xlink:type="simple"/>
    <meta:editing-cycles>10</meta:editing-cycles>
    <meta:editing-duration>PT720S</meta:editing-duration>
    <meta:document-statistic meta:page-count="1" meta:paragraph-count="1" meta:word-count="95" meta:character-count="639" meta:row-count="4" meta:non-whitespace-character-count="545"/>
  </office:meta>
</office:document-meta>
</file>