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2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9263in" style:use-optimal-column-width="false"/>
    </style:style>
    <style:style style:name="Table12" style:family="table">
      <style:table-properties style:width="6.8486in" fo:margin-left="-0.0791in" table:align="left"/>
    </style:style>
    <style:style style:name="TableRow17" style:family="table-row">
      <style:table-row-properties style:min-row-height="0.706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6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8pt"/>
    </style:style>
    <style:style style:name="TableCell3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3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 style:font-size-complex="18pt"/>
    </style:style>
    <style:style style:name="TableRow38" style:family="table-row">
      <style:table-row-properties style:min-row-height="1.0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8pt"/>
    </style:style>
    <style:style style:name="P41" style:parent-style-name="Textbody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5in" fo:margin-bottom="0.05in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top="0.05in" fo:margin-bottom="0.05in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margin-top="0.05in" fo:margin-bottom="0.05in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150%"/>
      <style:text-properties style:font-name-asian="標楷體"/>
    </style:style>
    <style:style style:name="P71" style:parent-style-name="Textbody" style:family="paragraph">
      <style:paragraph-properties fo:line-height="150%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華康中特圓體" style:font-name-asian="華康中特圓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中特圓體" style:font-name-asian="華康中特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中特圓體" style:font-name-asian="華康中特圓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中特圓體" style:font-name-asian="華康中特圓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P93" style:parent-style-name="Textbody" style:family="paragraph">
      <style:text-properties style:font-name-asian="標楷體" fo:font-size="14pt" style:font-size-asian="14pt"/>
    </style:style>
    <style:style style:name="P94" style:parent-style-name="Textbody" style:family="paragraph">
      <style:paragraph-properties fo:line-height="150%" fo:text-indent="0.1944in"/>
      <style:text-properties style:font-name-asian="標楷體" fo:font-size="16pt" style:font-size-asian="16pt" style:font-size-complex="16pt"/>
    </style:style>
    <style:style style:name="P95" style:parent-style-name="Textbody" style:family="paragraph">
      <style:paragraph-properties fo:line-height="150%" fo:text-indent="0.1944in"/>
      <style:text-properties style:font-name-asian="標楷體" fo:font-size="16pt" style:font-size-asian="16pt" style:font-size-complex="16pt"/>
    </style:style>
    <style:style style:name="P96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7" style:parent-style-name="Textbody" style:family="paragraph">
      <style:text-properties style:font-name-asian="標楷體" fo:font-size="14pt" style:font-size-asian="14pt"/>
    </style:style>
    <style:style style:name="P98" style:parent-style-name="Textbody" style:family="paragraph">
      <style:paragraph-properties style:line-break="normal" fo:text-align="end" style:line-height-at-least="0in"/>
      <style:text-properties style:font-name-asian="標楷體" fo:font-size="14pt" style:font-size-asian="14pt"/>
    </style:style>
    <style:style style:name="P99" style:parent-style-name="Textbody" style:family="paragraph">
      <style:paragraph-properties style:line-break="normal" fo:text-align="end" style:line-height-at-least="0.3472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style:line-break="normal" fo:text-align="end" style:line-height-at-least="0.3472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end" style:line-height-at-least="0.3472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三</text:p>
      <text:p text:style-name="P3"><text:span text:style-name="T4">國立臺灣藝術大學</text:span><text:span text:style-name="T5">10</text:span><text:span text:style-name="T6">9</text:span><text:span text:style-name="T7">學年度</text:span><text:span text:style-name="T8">日間學士班轉學生</text:span><text:span text:style-name="T9">考試招生</text:span></text:p>
      <text:p text:style-name="P10"><text:span text:style-name="T11">退伍軍人身分考試優待具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extbody"><text:span text:style-name="T19"><text:s text:c="4"/></text:span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准考證號碼</text:p>
          </table:table-cell>
          <table:table-cell table:style-name="TableCell27">
            <text:p text:style-name="P28">（本欄考生勿填）</text:p>
          </table:table-cell>
        </table:table-row>
        <table:table-row table:style-name="TableRow29">
          <table:table-cell table:style-name="TableCell30">
            <text:p text:style-name="P31">班<text:s text:c="4"/>別</text:p>
          </table:table-cell>
          <table:table-cell table:style-name="TableCell32">
            <text:p text:style-name="P33">日間學士班</text:p>
          </table:table-cell>
          <table:table-cell table:style-name="TableCell34">
            <text:p text:style-name="P35">報考學系/年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優待</text:p>
            <text:p text:style-name="P41"><text:span text:style-name="T42">(</text:span><text:span text:style-name="T43">擇一勾選</text:span><text:span text:style-name="T44">)</text:span></text:p>
          </table:table-cell>
          <table:table-cell table:style-name="TableCell45" table:number-columns-spanned="3">
            <text:p text:style-name="P46"><text:span text:style-name="T47">□</text:span><text:span text:style-name="T48">退伍軍人，加原始總分</text:span><text:span text:style-name="T49">25%</text:span><text:span text:style-name="T50"><text:s text:c="2"/>□</text:span><text:span text:style-name="T51">退伍軍人，加原始總分</text:span><text:span text:style-name="T52">20%</text:span></text:p>
            <text:p text:style-name="P53"><text:span text:style-name="T54">□</text:span><text:span text:style-name="T55">退伍軍人，加原始總分</text:span><text:span text:style-name="T56">15%<text:s/></text:span><text:span text:style-name="T57"><text:s text:c="2"/></text:span><text:span text:style-name="T58">□</text:span><text:span text:style-name="T59">退伍軍人，加原始總分</text:span><text:span text:style-name="T60">10%</text:span></text:p>
            <text:p text:style-name="P61"><text:span text:style-name="T62">□</text:span><text:span text:style-name="T63">退伍軍人，加原始總分</text:span><text:span text:style-name="T64">5%</text:span><text:span text:style-name="T65"><text:s/></text:span><text:span text:style-name="T66"><text:s text:c="3"/></text:span><text:span text:style-name="T67">□</text:span><text:span text:style-name="T68">退伍軍人，加原始總分</text:span><text:span text:style-name="T69">3%</text:span></text:p>
          </table:table-cell>
          <table:covered-table-cell/>
          <table:covered-table-cell/>
        </table:table-row>
      </table:table>
      <text:p text:style-name="P70"/>
      <text:p text:style-name="P71"><text:span text:style-name="T72">考生</text:span><text:span text:style-name="T73"><text:s text:c="13"/></text:span><text:span text:style-name="T74">具有退伍軍人身分，依「退伍軍人報考高級中等以上學校優待辦法」之規定，</text:span><text:span text:style-name="T75">得享有一次加分優待</text:span><text:span text:style-name="T76">。今報考貴校</text:span><text:span text:style-name="T77">10</text:span><text:span text:style-name="T78">9</text:span><text:span text:style-name="T79">學年度</text:span><text:span text:style-name="T80">日間學士班轉學生考試招生</text:span><text:span text:style-name="T81">，</text:span><text:span text:style-name="T82">檢附本人退伍相關證件影本</text:span><text:span text:style-name="T83"><text:s/></text:span><text:span text:style-name="T84"><text:s text:c="7"/></text:span><text:span text:style-name="T85">份</text:span><text:span text:style-name="T86">，申請依照規定核給一次優待。</text:span><text:span text:style-name="T87">僅此具結保證本人退伍以後，未曾以退伍軍人身分申請報考高級中等以上學校</text:span><text:span text:style-name="T88">新生或轉學生考試</text:span><text:span text:style-name="T89">而優待錄取</text:span><text:span text:style-name="T90">。</text:span></text:p>
      <text:p text:style-name="Textbody"/>
      <text:p text:style-name="Textbody"><text:span text:style-name="T91">以上具結如有不實，願接受取消錄取資格或開除學籍之處分</text:span><text:span text:style-name="T92">。</text:span></text:p>
      <text:p text:style-name="P93"/>
      <text:p text:style-name="P94"/>
      <text:p text:style-name="P95">此<text:s text:c="4"/>致</text:p>
      <text:p text:style-name="P96">國立臺灣藝術大學109學年度招生委員會</text:p>
      <text:p text:style-name="P97"/>
      <text:p text:style-name="P98"><text:s text:c="27"/></text:p>
      <text:p text:style-name="P99"><text:span text:style-name="T100">考生具結簽章：</text:span><text:span text:style-name="T101"><text:s text:c="10"/></text:span><text:span text:style-name="T102">　</text:span><text:span text:style-name="T103"><text:s text:c="16"/></text:span></text:p>
      <text:p text:style-name="P104"><text:span text:style-name="T105">　身分證號碼：</text:span><text:span text:style-name="T106"><text:s text:c="5"/></text:span><text:span text:style-name="T107">　</text:span><text:span text:style-name="T108"><text:s/></text:span><text:span text:style-name="T109">　　　　　</text:span></text:p>
      <text:p text:style-name="P110"><text:span text:style-name="T111">　　　　　　　　　　　</text:span><text:span text:style-name="T112"><text:s text:c="5"/></text:span><text:span text:style-name="T113">具結日期</text:span><text:span text:style-name="T114"><text:s/></text:span><text:span text:style-name="T115">：</text:span><text:span text:style-name="T116"><text:s/>10</text:span><text:span text:style-name="T117">9</text:span><text:span text:style-name="T118">年</text:span><text:span text:style-name="T119"><text:s/></text:span><text:span text:style-name="T120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SourceText" style:display-name="Source Text" style:family="text">
      <style:text-properties style:font-name="Liberation Mono" style:font-name-asian="細明體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葉佳潔</dc:creator>
    <meta:creation-date>2019-02-22T06:02:00Z</meta:creation-date>
    <dc:date>2020-03-20T08:25:00Z</dc:date>
    <meta:print-date>2009-05-16T03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