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page-number="25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text-align="center" fo:line-height="0.4166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Textbody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Textbody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3.4805in" style:use-optimal-column-width="false"/>
    </style:style>
    <style:style style:name="TableColumn12" style:family="table-column">
      <style:table-column-properties style:column-width="3.5972in" style:use-optimal-column-width="false"/>
    </style:style>
    <style:style style:name="Table10" style:family="table">
      <style:table-properties style:width="7.0777in" fo:margin-left="0in" table:align="center"/>
    </style:style>
    <style:style style:name="TableRow13" style:family="table-row">
      <style:table-row-properties style:min-row-height="2.5847in" style:use-optimal-row-height="false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ableRow22" style:family="table-row">
      <style:table-row-properties style:min-row-height="2.734in" style:use-optimal-row-height="false" fo:keep-together="always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TableCell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29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30" style:parent-style-name="Textbody" style:family="paragraph">
      <style:paragraph-properties fo:text-align="center"/>
      <style:text-properties style:font-name-asian="標楷體" fo:font-size="20pt" style:font-size-asian="20pt"/>
    </style:style>
    <style:style style:name="P31" style:parent-style-name="Textbody" style:family="paragraph">
      <style:paragraph-properties fo:margin-top="0.125in" fo:margin-bottom="0.125in" fo:line-height="0.25in" fo:margin-left="-0.0013in" fo:text-indent="0.000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Textbody" style:family="paragraph">
      <style:paragraph-properties fo:margin-top="0.125in" fo:margin-bottom="0.125in" fo:line-height="0.25in" fo:margin-right="-0.0784in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表一</text:p>
      <text:p text:style-name="P3"><text:span text:style-name="T4">國立臺灣藝術大學</text:span><text:span text:style-name="T5">109</text:span><text:span text:style-name="T6">學年度</text:span><text:span text:style-name="T7">日間學士班暨進修學士班</text:span></text:p>
      <text:p text:style-name="P8">轉學生考試招生</text:p>
      <text:p text:style-name="P9">考生報名身分證件黏貼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黏貼</text:p>
            <text:p text:style-name="P16"><text:span text:style-name="T17">國民身分證影本正面</text:span></text:p>
          </table:table-cell>
          <table:table-cell table:style-name="TableCell18">
            <text:p text:style-name="P19">請黏貼</text:p>
            <text:p text:style-name="P20"><text:span text:style-name="T21">國民身分證影本反面</text:span></text:p>
          </table:table-cell>
        </table:table-row>
        <table:table-row table:style-name="TableRow22">
          <table:table-cell table:style-name="TableCell23">
            <text:p text:style-name="P24">請黏貼</text:p>
            <text:p text:style-name="P25">學生證影本正面</text:p>
            <text:p text:style-name="P26">（限在校生及應屆畢業生）</text:p>
          </table:table-cell>
          <table:table-cell table:style-name="TableCell27">
            <text:p text:style-name="P28">請黏貼</text:p>
            <text:p text:style-name="P29">學生證影本反面</text:p>
            <text:p text:style-name="P30">（限在校生及應屆畢業生）</text:p>
          </table:table-cell>
        </table:table-row>
      </table:table>
      <text:p text:style-name="P31"><text:span text:style-name="T32">◎</text:span><text:span text:style-name="T33">應屆畢業生</text:span><text:span text:style-name="T34">除黏貼國民身分證影本外，並請黏貼學生證影本。</text:span></text:p>
      <text:p text:style-name="P35"><text:span text:style-name="T36">◎</text:span><text:span text:style-name="T37">非應屆畢業生</text:span><text:span text:style-name="T38">除黏貼國民身分證影本外，需另繳學歷</text:span><text:span text:style-name="T39">(</text:span><text:span text:style-name="T40">力</text:span><text:span text:style-name="T41">)</text:span><text:span text:style-name="T42">相關證件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in" fo:margin-bottom="0.3937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 28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黏貼</dc:title>
    <meta:initial-creator>user</meta:initial-creator>
    <dc:creator>葉佳潔</dc:creator>
    <meta:creation-date>2019-02-22T05:48:00Z</meta:creation-date>
    <dc:date>2020-05-13T03:07:00Z</dc:date>
    <meta:print-date>2020-05-13T03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