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楷" svg:font-family="文鼎中楷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25cm" table:align="center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737cm"/>
    </style:style>
    <style:style style:name="表格1.C" style:family="table-column">
      <style:table-column-properties style:column-width="4.486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766cm"/>
    </style:style>
    <style:style style:name="表格1.F" style:family="table-column">
      <style:table-column-properties style:column-width="5.235cm"/>
    </style:style>
    <style:style style:name="表格1.1" style:family="table-row">
      <style:table-row-properties style:row-height="1.39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row-height="0.995cm" fo:keep-together="always" style:use-optimal-row-height="false"/>
    </style:style>
    <style:style style:name="表格1.3" style:family="table-row">
      <style:table-row-properties style:row-height="0.91cm" fo:keep-together="always" style:use-optimal-row-height="false"/>
    </style:style>
    <style:style style:name="表格1.4" style:family="table-row">
      <style:table-row-properties style:min-row-height="0.889cm" fo:keep-together="always" style:use-optimal-row-height="false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5" style:family="table-row">
      <style:table-row-properties style:row-height="0.882cm" fo:keep-together="always" style:use-optimal-row-height="false"/>
    </style:style>
    <style:style style:name="表格1.F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10" style:family="table-row">
      <style:table-row-properties style:row-height="1.199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min-row-height="0.653cm" fo:keep-together="always" style:use-optimal-row-height="false"/>
    </style:style>
    <style:style style:name="表格1.12" style:family="table-row">
      <style:table-row-properties style:min-row-height="3.348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13" style:family="table-row">
      <style:table-row-properties style:min-row-height="8.509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Footer">
      <style:paragraph-properties fo:text-align="center" style:justify-single-word="false"/>
      <style:text-properties officeooo:rsid="001a0e4c" officeooo:paragraph-rsid="001a0e4c"/>
    </style:style>
    <style:style style:name="P2" style:family="paragraph" style:parent-style-name="Footer">
      <style:paragraph-properties style:snap-to-layout-grid="true">
        <style:tab-stops/>
      </style:paragraph-properties>
      <style:text-properties style:font-name="標楷體" fo:font-size="12pt" style:font-size-asian="12pt" style:font-size-complex="12pt"/>
    </style:style>
    <style:style style:name="P3" style:family="paragraph" style:parent-style-name="Text_20_body">
      <style:paragraph-properties fo:margin-top="0.318cm" fo:margin-bottom="0.318cm" loext:contextual-spacing="false" fo:line-height="0.635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margin-left="0cm" fo:margin-right="0cm" fo:text-align="justify" style:justify-single-word="false" fo:text-indent="0.025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.233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cm" fo:margin-right="0.051cm" fo:text-align="center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.093cm" fo:margin-right="0.1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 style:writing-mode="lr-tb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margin-top="0cm" fo:margin-bottom="0cm" loext:contextual-spacing="false" fo:line-height="0.494cm" fo:text-align="center" style:justify-single-word="false" style:text-autospace="none" style:writing-mode="lr-tb"/>
      <style:text-properties officeooo:paragraph-rsid="00169613"/>
    </style:style>
    <style:style style:name="P16" style:family="paragraph" style:parent-style-name="Text_20_body" style:master-page-name="MP0">
      <style:paragraph-properties fo:margin-left="1.937cm" fo:margin-right="0cm" fo:margin-top="0.191cm" fo:margin-bottom="0cm" loext:contextual-spacing="false" fo:line-height="100%" fo:text-align="end" style:justify-single-word="false" fo:text-indent="-0.37cm" style:auto-text-indent="true" style:page-number="30" fo:break-before="page" style:writing-mode="lr-tb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Text_20_body" style:list-style-name="L1">
      <style:paragraph-properties fo:margin-top="0.127cm" fo:margin-bottom="0cm" loext:contextual-spacing="false" fo:line-height="0.529cm">
        <style:tab-stops>
          <style:tab-stop style:position="0cm"/>
        </style:tab-stops>
      </style:paragraph-properties>
      <style:text-properties style:font-name-asian="標楷體"/>
    </style:style>
    <style:style style:name="P18" style:family="paragraph" style:parent-style-name="Text_20_body" style:list-style-name="L1">
      <style:paragraph-properties fo:margin-top="0.127cm" fo:margin-bottom="0cm" loext:contextual-spacing="false" fo:line-height="0.529cm">
        <style:tab-stops>
          <style:tab-stop style:position="0cm"/>
          <style:tab-stop style:position="0.533cm"/>
        </style:tab-stops>
      </style:paragraph-properties>
      <style:text-properties style:font-name-asian="標楷體"/>
    </style:style>
    <style:style style:name="P19" style:family="paragraph" style:parent-style-name="Text_20_body" style:list-style-name="L1">
      <style:paragraph-properties fo:margin-top="0.127cm" fo:margin-bottom="0cm" loext:contextual-spacing="false" fo:line-height="0.529cm">
        <style:tab-stops>
          <style:tab-stop style:position="0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fo:color="#000000" style:letter-kerning="false" style:font-name-asian="標楷體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5" style:family="text">
      <style:text-properties fo:font-size="11.5pt" style:font-name-asian="華康中特圓體" style:font-size-asian="11.5pt" style:font-size-complex="11.5pt"/>
    </style:style>
    <style:style style:name="T6" style:family="text">
      <style:text-properties style:font-name-asian="標楷體"/>
    </style:style>
    <style:style style:name="T7" style:family="text">
      <style:text-properties officeooo:rsid="001d493c" style:font-name-asian="標楷體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officeooo:rsid="001d493c"/>
    </style:style>
    <style:style style:name="T10" style:family="text">
      <style:text-properties officeooo:rsid="001ea0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1cm" fo:text-indent="-0.635cm" fo:margin-left="1.8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1cm" fo:text-indent="-0.635cm" fo:margin-left="3.1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1cm" fo:text-indent="-0.635cm" fo:margin-left="4.4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1cm" fo:text-indent="-0.635cm" fo:margin-left="6.97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oft-page-break/>附表五</text:p>
      <text:p text:style-name="P3">國立臺灣藝術大學10<text:span text:style-name="T9">8</text:span>學年度日間學士班暨進修學士班</text:p>
      <text:p text:style-name="P3">轉學生考試招生成績複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報 <text:s text:c="3"/>考</text:p>
            <text:p text:style-name="P5">學 制 別</text:p>
          </table:table-cell>
          <table:covered-table-cell/>
          <table:table-cell table:style-name="表格1.A1" office:value-type="string">
            <text:p text:style-name="P9"><text:s/>□ 日間學士班</text:p>
            <text:p text:style-name="P6"><text:s/>□ 進修學士班</text:p>
          </table:table-cell>
          <table:table-cell table:style-name="表格1.A1" office:value-type="string">
            <text:p text:style-name="P7">報 <text:s/>考</text:p>
            <text:p text:style-name="P7">系 <text:s/>級</text:p>
          </table:table-cell>
          <table:table-cell table:style-name="表格1.E1" table:number-columns-spanned="2" office:value-type="string">
            <text:p text:style-name="Text_20_body"><text:span text:style-name="預設段落字型"><text:span text:style-name="T1"><text:s/></text:span></text:span><text:span text:style-name="預設段落字型"><text:span text:style-name="T2"><text:s text:c="20"/></text:span></text:span><text:span text:style-name="預設段落字型"><text:span text:style-name="T1">系 </text:span></text:span><text:span text:style-name="預設段落字型"><text:span text:style-name="T2"><text:s text:c="9"/></text:span></text:span><text:span text:style-name="預設段落字型"><text:span text:style-name="T1">組（類）</text:span></text:span></text:p>
            <text:p text:style-name="Text_20_body"><text:span text:style-name="預設段落字型"><text:span text:style-name="T1"><text:s/></text:span></text:span><text:span text:style-name="預設段落字型"><text:span text:style-name="T2"><text:s text:c="8"/></text:span></text:span><text:span text:style-name="預設段落字型"><text:span text:style-name="T1">年級 <text:s text:c="2"/>主修樂器：</text:span></text:span><text:span text:style-name="預設段落字型"><text:span text:style-name="T2"> <text:s text:c="12"/>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准考證號碼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聯絡電話</text:p>
          </table:table-cell>
          <table:table-cell table:style-name="表格1.E1" table:number-columns-spanned="2" office:value-type="string">
            <text:p text:style-name="P6">（ <text:s text:c="4"/>）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姓 <text:s text:c="5"/>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>申請日期</text:p>
          </table:table-cell>
          <table:table-cell table:style-name="表格1.E1" table:number-columns-spanned="2" office:value-type="string">
            <text:p text:style-name="P10"><text:s text:c="10"/>年 <text:s text:c="7"/>月 <text:s text:c="7"/>日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2"><text:s/>複 查 科 目 名 稱</text:p>
          </table:table-cell>
          <table:covered-table-cell/>
          <table:covered-table-cell/>
          <table:table-cell table:style-name="表格1.D4" table:number-columns-spanned="2" office:value-type="string">
            <text:p text:style-name="P13">原始分數</text:p>
          </table:table-cell>
          <table:covered-table-cell/>
          <table:table-cell table:style-name="表格1.F4" office:value-type="string">
            <text:p text:style-name="P8">查覆分數（本欄考生勿填）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9" office:value-type="string">
            <text:p text:style-name="P4"/>
          </table:table-cell>
        </table:table-row>
        <table:table-row table:style-name="表格1.10">
          <table:table-cell table:style-name="表格1.A10" table:number-columns-spanned="6" office:value-type="string">
            <text:p text:style-name="P15"><text:span text:style-name="預設段落字型"><text:span text:style-name="T3">申請複查成績</text:span></text:span><text:span text:style-name="預設段落字型"><text:span text:style-name="T4"> <text:s text:c="3"/></text:span></text:span><text:span text:style-name="預設段落字型"><text:span text:style-name="T3">科，每科複查費新臺幣50元，共計新臺幣</text:span></text:span><text:span text:style-name="預設段落字型"><text:span text:style-name="T4"> <text:s text:c="7"/></text:span></text:span><text:span text:style-name="預設段落字型"><text:span text:style-name="T3">元。</text:span></text:span></text:p>
            <text:p text:style-name="P15"><text:span text:style-name="預設段落字型"><text:span text:style-name="T5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5" table:number-columns-spanned="6" office:value-type="string">
            <text:p text:style-name="P14">複查回覆事項（本欄考生勿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Text_20_body"><text:span text:style-name="預設段落字型"><text:span text:style-name="T1">回覆日期：</text:span></text:span><text:span text:style-name="預設段落字型"><text:span text:style-name="T6"> 10</text:span></text:span><text:span text:style-name="預設段落字型"><text:span text:style-name="T7">8</text:span></text:span><text:span text:style-name="預設段落字型"><text:span text:style-name="T6">年 <text:s text:c="6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1">備 <text:s text:c="6"/>註</text:p>
          </table:table-cell>
          <table:table-cell table:style-name="表格1.B13" table:number-columns-spanned="5" office:value-type="string">
            <text:list xml:id="list1225250145" text:style-name="L1">
              <text:list-item>
                <text:p text:style-name="P17">成績複查一律以書面通訊方式辦理。</text:p>
              </text:list-item>
              <text:list-item>
                <text:p text:style-name="P17">請詳細填寫考生姓名、准考證號碼、報考系組別、申請日期、聯絡電話、複查科目。</text:p>
              </text:list-item>
              <text:list-item>
                <text:p text:style-name="P17">成績複查於10<text:span text:style-name="T9">8</text:span>年8月<text:span text:style-name="T10">6</text:span>日(含)前提出申請（郵戳為憑），逾期或口頭申請概不予受理。</text:p>
              </text:list-item>
              <text:list-item>
                <text:p text:style-name="P19"><text:span text:style-name="預設段落字型"><text:span text:style-name="T6">成績複查申請程序：一律填寫本「成績複查申請表」，連同成績通知單正本（影本不予受理）及成績複查費用（</text:span></text:span><text:span text:style-name="預設段落字型"><text:span text:style-name="T8">每一科目新台幣50元，限用郵政匯票</text:span></text:span><text:span text:style-name="預設段落字型"><text:span text:style-name="T6">，受款人：「國立臺灣藝術大學」），另附貼足限時掛號郵資之回郵信封一個（詳細填寫收件人姓名、地址、郵遞區號），請以限時掛號郵寄至22058新北市板橋區大觀路一段59號國立臺灣藝術大學教務處註冊組收，否則不予受理。</text:span></text:span></text:p>
              </text:list-item>
              <text:list-item>
                <text:p text:style-name="P18">複查各科目成績均以一次為限，且僅就成績核計及漏閱辦理查核，不得申請重新評閱、調閱或影印試卷(卡)，亦不得複查閱卷（評分）標準、每題得分或要求試題解答；且不得要求告知評閱(審)委員之姓名或調閱評分相關資料。</text:p>
              </text:list-item>
              <text:list-item>
                <text:p text:style-name="P19"><text:span text:style-name="預設段落字型"><text:span text:style-name="T6">原已錄取之考生經複查成績後，若總分低於錄取標準時，即取消其錄取資格，考生不得異議；未錄取之考生經複查結果，其實際成績達錄取標準者，即予補錄取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楷" svg:font-family="文鼎中楷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orphans="0" fo:widows="0" fo:hyphenation-ladder-count="no-limit" style:page-number="auto" text:number-lines="true" text:line-number="32" style:writing-mode="lr-tb">
        <style:tab-stops/>
      </style:paragraph-properties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fo:font-size="11pt" style:font-name-asian="文鼎中楷" style:font-family-asian="文鼎中楷" style:font-family-generic-asian="modern" style:font-pitch-asian="fixed" style:font-size-asian="11pt" style:font-size-complex="11pt"/>
    </style:style>
    <style:style style:name="Numbering_20_Symbols" style:display-name="Numbering Symbols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a0e4c" officeooo:paragraph-rsid="001a0e4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5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32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5-02T06:42:00Z</meta:creation-date>
    <dc:date>2019-04-10T19:08:05.545000000</dc:date>
    <meta:print-date>2013-05-24T02:55:00Z</meta:print-date>
    <meta:editing-cycles>9</meta:editing-cycles>
    <meta:editing-duration>PT21M21S</meta:editing-duration>
    <meta:document-statistic meta:table-count="1" meta:image-count="0" meta:object-count="0" meta:page-count="2" meta:paragraph-count="32" meta:word-count="627" meta:character-count="796" meta:non-whitespace-character-count="649"/>
    <meta:template xlink:type="simple" xlink:actuate="onRequest" xlink:title="" xlink:href="../../../../107招生/08轉學考/01簡章/table5-成績複查-32.odt/Normal"/>
  </office:meta>
</office:document-meta>
</file>