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page-number="31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333in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798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2.421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1131in" style:use-optimal-column-width="false"/>
    </style:style>
    <style:style style:name="Table5" style:family="table">
      <style:table-properties style:width="6.9958in" fo:margin-left="0in" table:align="center"/>
    </style:style>
    <style:style style:name="TableRow12" style:family="table-row">
      <style:table-row-properties style:min-row-height="0.4555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23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062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423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68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7805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bottom="0.125in" fo:line-height="0.3333in" fo:text-indent="0.0972in"/>
    </style:style>
    <style:style style:name="T6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P76" style:parent-style-name="內文" style:family="paragraph">
      <style:paragraph-properties fo:margin-bottom="0.125in" fo:line-height="0.2777in" fo:text-indent="0.3888in"/>
    </style:style>
    <style:style style:name="T7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TableRow87" style:family="table-row">
      <style:table-row-properties style:min-row-height="1.4819in" style:use-optimal-row-height="false" fo:keep-together="always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bottom="0.0347in" fo:text-indent="0.0972in"/>
    </style:style>
    <style:style style:name="T9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bottom="0.0347in" fo:text-indent="0.0972in"/>
    </style:style>
    <style:style style:name="T9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03" style:parent-style-name="內文" style:family="paragraph">
      <style:paragraph-properties fo:margin-bottom="0.0347in" fo:text-indent="0.0972in"/>
    </style:style>
    <style:style style:name="T10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="新細明體" style:font-name-asian="標楷體"/>
    </style:style>
    <style:style style:name="TableRow107" style:family="table-row">
      <style:table-row-properties style:min-row-height="0.370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weight="bold" style:font-weight-asian="bold" fo:color="#000000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ableRow112" style:family="table-row">
      <style:table-row-properties style:min-row-height="2.2569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Row117" style:family="table-row">
      <style:table-row-properties style:min-row-height="0.9784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line-height="0.2222in" fo:margin-left="0.2361in" fo:margin-right="0.0277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line-height="0.2222in" fo:margin-left="0.2361in" fo:margin-right="0.0277in" fo:text-indent="-0.2361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六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試名稱</text:p>
          </table:table-cell>
          <table:covered-table-cell/>
          <table:table-cell table:style-name="TableCell15" table:number-columns-spanned="2">
            <text:p text:style-name="P16">106學年度轉學生考試招生</text:p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><text:s text:c="4"/>　年<text:s text:c="4"/>月<text:s text:c="3"/>　日</text:p>
          </table:table-cell>
        </table:table-row>
        <table:table-row table:style-name="TableRow21">
          <table:table-cell table:style-name="TableCell22" table:number-columns-spanned="2">
            <text:p text:style-name="P23">姓<text:s text:c="2"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4">
            <text:p text:style-name="P34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報名系統取得繳費帳號(14碼)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申請退費，勾選以下符合退費條件之一：</text:p>
            <text:p text:style-name="P43"><text:span text:style-name="T44">□<text:s/></text:span><text:span text:style-name="T45">溢繳報名費（不含重複報名者），退費金額新台幣</text:span><text:span text:style-name="T46"><text:s text:c="10"/></text:span><text:span text:style-name="T47">　</text:span><text:span text:style-name="T48">元</text:span></text:p>
            <text:p text:style-name="P49"><text:span text:style-name="T50">□<text:s/></text:span><text:span text:style-name="T51">已繳報名費，但因報考資格不符，而不予受理報名者，退費金額</text:span><text:span text:style-name="T52">新台幣</text:span><text:span text:style-name="T53"><text:s text:c="10"/></text:span><text:span text:style-name="T5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個</text:span><text:span text:style-name="T59">人帳戶</text:span><text:span text:style-name="T60">(</text:span><text:span text:style-name="T61">請擇一填寫</text:span><text:span text:style-name="T62">)</text:span></text:p>
            <text:p text:style-name="P63"><text:span text:style-name="T64">（</text:span><text:span text:style-name="T65">若非考生本人請加附撥入者身分證正反面影本</text:span><text:span text:style-name="T66">）</text:span></text:p>
          </table:table-cell>
          <table:table-cell table:style-name="TableCell67" table:number-columns-spanned="5">
            <text:p text:style-name="P68"><text:span text:style-name="T69">□<text:s/></text:span><text:span text:style-name="T70">郵局帳戶－局號：</text:span><text:span text:style-name="T71">□□□□□□□</text:span><text:span text:style-name="T72"><text:s/></text:span><text:span text:style-name="T73">(</text:span><text:span text:style-name="T74">含檢號</text:span><text:span text:style-name="T75">)</text:span></text:p>
            <text:p text:style-name="P76"><text:span text:style-name="T77">戶名：</text:span><text:span text:style-name="T78">　　　　　　</text:span><text:span text:style-name="T79"><text:s text:c="3"/></text:span><text:span text:style-name="T80"><text:s/></text:span><text:span text:style-name="T81">帳號：</text:span><text:span text:style-name="T82"><text:s/></text:span><text:span text:style-name="T83">□□□□□□□</text:span><text:span text:style-name="T84">(</text:span><text:span text:style-name="T85">含檢號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<text:span text:style-name="T91">□<text:s/></text:span><text:span text:style-name="T92">銀行帳戶－銀行代號：</text:span><text:span text:style-name="T93">□□□</text:span><text:span text:style-name="T94">　</text:span><text:span text:style-name="T95">戶名：</text:span><text:span text:style-name="T96"><text:s text:c="16"/></text:span></text:p>
            <text:p text:style-name="P97"><text:span text:style-name="T98">銀行名稱：</text:span><text:span text:style-name="T99"><text:s text:c="19"/></text:span><text:span text:style-name="T100">銀行</text:span><text:span text:style-name="T101"><text:s text:c="17"/></text:span><text:span text:style-name="T102">分行</text:span></text:p>
            <text:p text:style-name="P103"><text:span text:style-name="T104">帳號：</text:span><text:span text:style-name="T105">□□□□□□□□□□□□□□</text:span><text:span text:style-name="T106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此處浮貼「繳費憑證</text:span><text:span text:style-name="T111">正本」及「存摺封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國民身分證正面影本黏貼處</text:p>
          </table:table-cell>
          <table:covered-table-cell/>
          <table:covered-table-cell/>
          <table:table-cell table:style-name="TableCell115" table:number-columns-spanned="3">
            <text:p text:style-name="P116">國民身分證背面影本黏貼處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6">
            <text:list text:style-name="LFO1" text:continue-numbering="true">
              <text:list-item>
                <text:p text:style-name="P119"><text:span text:style-name="T120">申請退費方式：請於簡章規定期限內</text:span><text:span text:style-name="T121">填寫本申請表</text:span><text:span text:style-name="T122">，並檢具</text:span><text:span text:style-name="T123">繳費證明單正本、國民身分證正反面影本、個人帳戶存摺正面影本</text:span><text:span text:style-name="T124">，</text:span><text:span text:style-name="T125">郵寄至本校教務處註冊組，再統籌一併辦理退費，逾期不予受理，郵戳為憑。</text:span></text:p>
              </text:list-item>
              <text:list-item>
                <text:p text:style-name="P126"><text:span text:style-name="T127">繳費憑證（收據或交易明細表）正本遺失，得以</text:span><text:span text:style-name="T128">存摺扣款紀錄影本</text:span><text:span text:style-name="T129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756in" fo:margin-right="0.6416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 費 申 請 書</dc:title>
    <meta:initial-creator>user</meta:initial-creator>
    <dc:creator>user</dc:creator>
    <meta:creation-date>2017-05-22T08:00:00Z</meta:creation-date>
    <dc:date>2017-05-22T08:17:00Z</dc:date>
    <meta:print-date>2013-05-24T02:56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94" meta:character-count="629" meta:row-count="4" meta:non-whitespace-character-count="536"/>
  </office:meta>
</office:document-meta>
</file>