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134cm" fo:margin-right="0cm" fo:margin-top="0cm" fo:margin-bottom="1.27cm" loext:contextual-spacing="false" fo:line-height="150%" fo:text-align="center" style:justify-single-word="false" fo:text-indent="0cm" style:auto-text-indent="false">
        <style:tab-stops/>
      </style:paragraph-properties>
      <style:text-properties style:font-name="標楷體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margin-left="1.134cm" fo:margin-right="0cm" fo:line-height="150%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1.134cm" fo:margin-right="0cm" fo:line-height="150%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1.134cm" fo:margin-right="0cm" fo:margin-top="0cm" fo:margin-bottom="0.071cm" loext:contextual-spacing="false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134cm" fo:margin-right="0cm" fo:margin-top="0cm" fo:margin-bottom="0.106cm" loext:contextual-spacing="false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004cm" fo:margin-right="0cm" fo:line-height="150%" fo:text-indent="1.242cm" style:auto-text-indent="false">
        <style:tab-stops/>
      </style:paragraph-properties>
    </style:style>
    <style:style style:name="P7" style:family="paragraph" style:parent-style-name="Text_20_body">
      <style:paragraph-properties fo:margin-left="1.134cm" fo:margin-right="0cm" fo:margin-top="1.058cm" fo:margin-bottom="0cm" loext:contextual-spacing="false" fo:line-height="150%" fo:text-align="center" style:justify-single-word="false" fo:text-indent="-1.131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150%" fo:text-align="end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fo:font-size="18pt" style:font-name-asian="標楷體" style:font-size-asian="18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三</text:p>
      <text:p text:style-name="P1">報 <text:s text:c="2"/>名 <text:s text:c="2"/>委 <text:s text:c="3"/>託 <text:s text:c="3"/>書</text:p>
      <text:p text:style-name="P6"><text:span text:style-name="預設段落字型"><text:span text:style-name="T1">謹委請</text:span></text:span><text:span text:style-name="預設段落字型"><text:span text:style-name="T2"> <text:s text:c="14"/></text:span></text:span><text:span text:style-name="預設段落字型"><text:span text:style-name="T1">(與本人之關係：</text:span></text:span><text:span text:style-name="預設段落字型"><text:span text:style-name="T2"> <text:s text:c="7"/></text:span></text:span><text:span text:style-name="預設段落字型"><text:span text:style-name="T1">)代理本人至國立臺灣藝術大學</text:span></text:span><text:span text:style-name="預設段落字型"><text:span text:style-name="T2">辦理</text:span></text:span><text:span text:style-name="預設段落字型"><text:span text:style-name="T5">107</text:span></text:span><text:span text:style-name="預設段落字型"><text:span text:style-name="T2">學年度重點運動績優學生考試招生報名手續</text:span></text:span><text:span text:style-name="預設段落字型"><text:span text:style-name="T1">。手續辦妥後，絕不以任何理由要求退還所繳報名費及相關報考資料</text:span></text:span><text:span text:style-name="預設段落字型"><text:span text:style-name="T1">；若因報考資格不符合規定，願自動放棄權利。另同意貴校就報名所填寫之個人資料於辦理招生試務業務時，作必要之電子資料應用。</text:span></text:span></text:p>
      <text:p text:style-name="P2"/>
      <text:p text:style-name="P2"/>
      <text:p text:style-name="P2"><text:s text:c="4"/>此致</text:p>
      <text:p text:style-name="P3">國立臺灣藝術大學107學年度招生委員會</text:p>
      <text:p text:style-name="P2"/>
      <text:p text:style-name="P4">委託人(考生)： <text:s text:c="32"/>(簽章)</text:p>
      <text:p text:style-name="P5">身分證字號：</text:p>
      <text:p text:style-name="P5">受 <text:s/>託 <text:s/>人： <text:s text:c="34"/>(簽章)</text:p>
      <text:p text:style-name="P5">身分證字號：</text:p>
      <text:p text:style-name="P7"><text:span text:style-name="預設段落字型"><text:span text:style-name="T4">中 <text:s/>華 <text:s/>民 <text:s/>國 <text:s/></text:span></text:span><text:span text:style-name="預設段落字型"><text:span text:style-name="T6">107</text:span></text:span><text:span text:style-name="預設段落字型"><text:span text:style-name="T4"> 年 <text:s text:c="6"/>月 <text:s text:c="6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.004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9.957cm" svg:y="-0.004cm" svg:width="1.027cm" draw:z-index="0"><draw:text-box fo:min-height="0.041cm"><text:p text:style-name="Footer"><text:span text:style-name="Page_20_Number">1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6:45:00Z</meta:creation-date>
    <dc:date>2018-01-15T14:48:59.101000000</dc:date>
    <meta:print-date>2009-03-06T09:23:00Z</meta:print-date>
    <meta:editing-cycles>4</meta:editing-cycles>
    <meta:editing-duration>PT4M20S</meta:editing-duration>
    <meta:document-statistic meta:table-count="0" meta:image-count="0" meta:object-count="0" meta:page-count="1" meta:paragraph-count="11" meta:word-count="204" meta:character-count="347" meta:non-whitespace-character-count="211"/>
    <meta:template xlink:type="simple" xlink:actuate="onRequest" xlink:title="" xlink:href="Normal"/>
  </office:meta>
</office:document-meta>
</file>