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5in" fo:line-height="150%" fo:margin-left="0.4465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paragraph-properties fo:line-height="150%" fo:margin-left="0.0013in" fo:text-indent="0.4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150%" fo:margin-left="0.4465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bottom="0.0277in" fo:line-height="200%" fo:margin-left="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416in" fo:line-height="200%" fo:margin-left="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416in" fo:line-height="200%" fo:margin-left="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0416in" fo:line-height="200%" fo:margin-left="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margin-top="0.4166in" fo:line-height="150%" fo:margin-left="0.4465in" fo:text-indent="-0.44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三</text:p>
      <text:p text:style-name="P3">報 <text:s text:c="2"/>名 <text:s text:c="2"/>委 <text:s text:c="3"/>託 <text:s text:c="3"/>書</text:p>
      <text:p text:style-name="P4"><text:span text:style-name="T5">謹委請</text:span><text:span text:style-name="T6"><text:s text:c="15"/></text:span><text:span text:style-name="T7">(</text:span><text:span text:style-name="T8">與本人之關係：</text:span><text:span text:style-name="T9"><text:s text:c="8"/></text:span><text:span text:style-name="T10">)</text:span><text:span text:style-name="T11">代理本人至國立臺灣藝術大學</text:span><text:span text:style-name="T12">辦理</text:span><text:span text:style-name="T13">10</text:span><text:span text:style-name="T14">6</text:span><text:span text:style-name="T15">學年度重點運動績優學生</text:span><text:span text:style-name="T16">考試</text:span><text:span text:style-name="T17">招生報名手續</text:span><text:span text:style-name="T18">。手續辦妥後，</text:span><text:span text:style-name="T19">絕</text:span><text:span text:style-name="T20">不以任何理由要求退還所繳報名費及相關</text:span><text:span text:style-name="T21">報考</text:span><text:span text:style-name="T22">資料</text:span><text:span text:style-name="T23"><draw:custom-shape svg:x="10.15972in" svg:y="0.43889in" svg:width="0.34861in" svg:height="0.39583in" draw:z-index="251657728" draw:id="id0" draw:style-name="a1" draw:name="Rectangle 2" text:anchor-type="paragraph"><svg:title/><svg:desc/><text:p text:style-name="內文"><text:span text:style-name="T24">1</text:span><text:span text:style-name="T25">5</text:span></text:p><draw:enhanced-geometry draw:type="non-primitive" svg:viewBox="0 0 21600 21600" draw:enhanced-path="M 0 0 L 21600 0 21600 21600 0 21600 Z N"/></draw:custom-shape></text:span><text:span text:style-name="T26">；若因報考資格不符合規定，願自動放棄權利。另同意貴校就報名所填寫之個人資料於辦理</text:span><text:span text:style-name="T27">招生試務</text:span><text:span text:style-name="T28">業務時，作必要之</text:span><text:span text:style-name="T29">電子資料應用。</text:span></text:p>
      <text:p text:style-name="P30"/>
      <text:p text:style-name="P31"/>
      <text:p text:style-name="P32"><text:s text:c="4"/>此致</text:p>
      <text:p text:style-name="P33">國立臺灣藝術大學106學年度招生委員會</text:p>
      <text:p text:style-name="P34"/>
      <text:p text:style-name="P35">委託人(考生)：<text:s text:c="33"/>(簽章)</text:p>
      <text:p text:style-name="P36">身分證字號：</text:p>
      <text:p text:style-name="P37">受<text:s text:c="2"/>託<text:s text:c="2"/>人： <text:s text:c="12"/><text:s text:c="15"/><text:s text:c="7"/>(簽章)</text:p>
      <text:p text:style-name="P38">身分證字號：</text:p>
      <text:p text:style-name="P39"><text:span text:style-name="T40">中 <text:s/>華 <text:s/>民 <text:s/>國 <text:s/></text:span><text:span text:style-name="T41">10</text:span><text:span text:style-name="T42">6</text:span><text:span text:style-name="T43"><text:s/>年<text:s/></text:span><text:span text:style-name="T44"><text:s text:c="6"/></text:span><text:span text:style-name="T45">月<text:s/></text:span><text:span text:style-name="T46"><text:s text:c="2"/></text:span><text:span text:style-name="T47">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201in" svg:y="-0.0013in" svg:width="0.4041in" draw:z-index="0"><draw:text-box fo:min-height="0in"><text:p text:style-name="頁尾"><text:span text:style-name="頁碼">1</text:span><text:span text:style-name="頁碼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5T07:17:00Z</meta:creation-date>
    <dc:date>2017-01-25T07:17:00Z</dc:date>
    <meta:print-date>2017-01-25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