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61in" text:min-label-width="0.25in"/>
      </text:list-level-style-number>
      <text:list-level-style-number text:level="2" style:num-suffix="、" style:num-format="甲, 乙, 丙, ...">
        <style:list-level-properties text:space-before="0.5194in" text:min-label-width="0.3333in"/>
      </text:list-level-style-number>
      <text:list-level-style-number text:level="3" style:num-suffix="." style:num-format="i">
        <style:list-level-properties fo:text-align="end" text:space-before="0.8527in" text:min-label-width="0.3333in"/>
      </text:list-level-style-number>
      <text:list-level-style-number text:level="4" style:num-suffix="." style:num-format="1">
        <style:list-level-properties text:space-before="1.1861in" text:min-label-width="0.3333in"/>
      </text:list-level-style-number>
      <text:list-level-style-number text:level="5" style:num-suffix="、" style:num-format="甲, 乙, 丙, ...">
        <style:list-level-properties text:space-before="1.5194in" text:min-label-width="0.3333in"/>
      </text:list-level-style-number>
      <text:list-level-style-number text:level="6" style:num-suffix="." style:num-format="i">
        <style:list-level-properties fo:text-align="end" text:space-before="1.8527in" text:min-label-width="0.3333in"/>
      </text:list-level-style-number>
      <text:list-level-style-number text:level="7" style:num-suffix="." style:num-format="1">
        <style:list-level-properties text:space-before="2.1861in" text:min-label-width="0.3333in"/>
      </text:list-level-style-number>
      <text:list-level-style-number text:level="8" style:num-suffix="、" style:num-format="甲, 乙, 丙, ...">
        <style:list-level-properties text:space-before="2.5194in" text:min-label-width="0.3333in"/>
      </text:list-level-style-number>
      <text:list-level-style-number text:level="9" style:num-suffix="." style:num-format="i">
        <style:list-level-properties fo:text-align="end" text:space-before="2.8527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 style:page-number="3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top="0.125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 fo:margin-left="0.3062in" fo:margin-right="-0.7284in" fo:text-indent="-1.090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5923in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2.1118in"/>
    </style:style>
    <style:style style:name="TableColumn9" style:family="table-column">
      <style:table-column-properties style:column-width="1.5541in"/>
    </style:style>
    <style:style style:name="TableColumn10" style:family="table-column">
      <style:table-column-properties style:column-width="1.5805in"/>
    </style:style>
    <style:style style:name="Table5" style:family="table">
      <style:table-properties style:width="7.1555in" fo:margin-left="0in" table:align="center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text-indent="-0.075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131in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right="-0.0451in" fo:text-indent="-0.075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text-indent="-0.075in"/>
      <style:text-properties style:font-name="標楷體" style:font-name-asian="標楷體"/>
    </style:style>
    <style:style style:name="P41" style:parent-style-name="內文" style:family="paragraph">
      <style:paragraph-properties fo:line-height="0.1944in" fo:text-indent="-0.0402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541in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3152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659in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8" style:parent-style-name="內文" style:list-style-name="LFO1" style:family="paragraph">
      <style:paragraph-properties style:snap-to-layout-grid="false" fo:text-align="justify" fo:line-height="0.2222in" fo:margin-left="0.4375in" fo:text-indent="-0.4451in">
        <style:tab-stops>
          <style:tab-stop style:type="left" style:position="-0.25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3" style:parent-style-name="內文" style:list-style-name="LFO1" style:family="paragraph">
      <style:paragraph-properties style:snap-to-layout-grid="false" fo:text-align="justify" fo:line-height="0.2222in" fo:margin-left="0.4375in" fo:text-indent="-0.4451in">
        <style:tab-stops>
          <style:tab-stop style:type="left" style:position="-0.25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2.2819in"/>
    </style:style>
    <style:style style:name="TableCell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87" style:parent-style-name="內文" style:family="paragraph">
      <style:paragraph-properties fo:margin-left="0.1222in" fo:text-indent="-0.1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1.2715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1" style:parent-style-name="清單段落" style:list-style-name="LFO2" style:family="paragraph">
      <style:paragraph-properties style:snap-to-layout-grid="false" fo:line-height="0.1666in" fo:margin-left="0.1562in" fo:text-indent="-0.156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P112" style:parent-style-name="清單段落" style:list-style-name="LFO2" style:family="paragraph">
      <style:paragraph-properties style:snap-to-layout-grid="false" fo:line-height="0.1666in" fo:margin-left="0.1562in" fo:text-indent="-0.156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新細明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新細明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P130" style:parent-style-name="清單段落" style:list-style-name="LFO2" style:family="paragraph">
      <style:paragraph-properties style:snap-to-layout-grid="false" fo:line-height="0.1666in" fo:margin-left="0.1562in" fo:text-indent="-0.156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ableRow132" style:family="table-row">
      <style:table-row-properties style:min-row-height="0.1312in"/>
    </style:style>
    <style:style style:name="TableCell13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9D9D9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style:line-height-at-least="0.1388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/>
    </style:style>
    <style:style style:name="TableColumn140" style:family="table-column">
      <style:table-column-properties style:column-width="3.368in"/>
    </style:style>
    <style:style style:name="TableColumn141" style:family="table-column">
      <style:table-column-properties style:column-width="3.7604in"/>
    </style:style>
    <style:style style:name="Table139" style:family="table">
      <style:table-properties style:width="7.1284in" fo:margin-left="0in" table:align="center"/>
    </style:style>
    <style:style style:name="TableRow142" style:family="table-row">
      <style:table-row-properties style:min-row-height="0.1555in"/>
    </style:style>
    <style:style style:name="TableCell1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BFBFBF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45" style:family="table-row">
      <style:table-row-properties style:min-row-height="0.1937in"/>
    </style:style>
    <style:style style:name="TableCell1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50" style:family="table-row">
      <style:table-row-properties style:min-row-height="1.5305in"/>
    </style:style>
    <style:style style:name="TableCell15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text-align="end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附表二</text:p>
      <text:p text:style-name="P3">國立臺灣藝術大學106學年度進修學士班考試招生</text:p>
      <text:p text:style-name="P4">以「入學大學同等學力認定標準」報考資格審查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報考學系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組別(樂器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考生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報名序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出生年月日(民國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目前最高學歷</text:p>
            <text:p text:style-name="P41">(請檢附畢業證書影本)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聯絡方式</text:p>
          </table:table-cell>
          <table:table-cell table:style-name="TableCell52" table:number-columns-spanned="2">
            <text:p text:style-name="P53">手機：</text:p>
          </table:table-cell>
          <table:covered-table-cell/>
          <table:table-cell table:style-name="TableCell54" table:number-columns-spanned="2">
            <text:p text:style-name="P55">電話：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4">
            <text:p text:style-name="P59">E-mail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報考資格</text:p>
            <text:p text:style-name="P63">(請擇一勾選)</text:p>
          </table:table-cell>
          <table:table-cell table:style-name="TableCell64">
            <text:p text:style-name="P65">□</text:p>
            <text:p text:style-name="P66">□</text:p>
          </table:table-cell>
          <table:table-cell table:style-name="TableCell67" table:number-columns-spanned="3">
            <text:list text:style-name="LFO1" text:continue-numbering="true">
              <text:list-item>
                <text:p text:style-name="P68"><text:span text:style-name="T69">同等學力認定標準</text:span><text:span text:style-name="T70">第</text:span><text:span text:style-name="T71">6</text:span><text:span text:style-name="T72">條</text:span></text:p>
              </text:list-item>
              <text:list-item>
                <text:p text:style-name="P73"><text:span text:style-name="T74">同等學力認定標準</text:span><text:span text:style-name="T75">第</text:span><text:span text:style-name="T76">7</text:span><text:span text:style-name="T77">條</text:span></text:p>
              </text:list-item>
            </text:list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審查文件</text:p>
            <text:p text:style-name="P81"><text:span text:style-name="T82">(</text:span><text:span text:style-name="T83">請條列說明，並</text:span><text:span text:style-name="T84">檢附審查文件於後</text:span><text:span text:style-name="T85">)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備註：</text:p>
            <text:list text:style-name="LFO2" text:continue-numbering="true">
              <text:list-item>
                <text:p text:style-name="P91"><text:span text:style-name="T92">不具備教育部訂「入學大學同等學力認定標準」第</text:span><text:span text:style-name="T93">2</text:span><text:span text:style-name="T94">條報考大學學士班</text:span><text:span text:style-name="T95">(</text:span><text:span text:style-name="T96">不包括二年制學士班</text:span><text:span text:style-name="T97">)</text:span><text:span text:style-name="T98">一年級新生入學考試之各項資格</text:span><text:span text:style-name="T99">，</text:span><text:span text:style-name="T100">但符合</text:span><text:span text:style-name="T101">前述標準</text:span><text:span text:style-name="T102">第</text:span><text:span text:style-name="T103">6</text:span><text:span text:style-name="T104">條</text:span><text:span text:style-name="T105">、或</text:span><text:span text:style-name="T106">第</text:span><text:span text:style-name="T107">7</text:span><text:span text:style-name="T108">條</text:span><text:span text:style-name="T109">招生資格者，</text:span><text:span text:style-name="T110">始得提出報考資格審查申請</text:span><text:span text:style-name="T111">。</text:span></text:p>
              </text:list-item>
              <text:list-item>
                <text:p text:style-name="P112"><text:span text:style-name="T113">請於報名期間將「審查文件」</text:span><text:span text:style-name="T114">，</text:span><text:span text:style-name="T115">連同本表及相關報名資料</text:span><text:span text:style-name="T116">(</text:span><text:span text:style-name="T117">含報名表</text:span><text:span text:style-name="T118">、</text:span><text:span text:style-name="T119">最高學歷畢業證書影本等</text:span><text:span text:style-name="T120">)</text:span><text:span text:style-name="T121">裝入黏貼「報名專用信封封面」之信封資料袋內，再寄繳至本校教務處註冊組收</text:span><text:span text:style-name="T122">(</text:span><text:span text:style-name="T123">郵寄地址：</text:span><text:span text:style-name="T124">22058</text:span><text:span text:style-name="T125">新北市板橋區大觀路一段</text:span><text:span text:style-name="T126">59</text:span><text:span text:style-name="T127">號</text:span><text:span text:style-name="T128">)</text:span><text:span text:style-name="T129">。</text:span></text:p>
              </text:list-item>
              <text:list-item>
                <text:p text:style-name="P130"><text:span text:style-name="T131">報考資格條件經本校招生委員會審議通過後，始得具報考資格；審查未通過者，本校將以不符報考資格辦理，可申請報名費退費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考生簽名：_____________________________ <text:s text:c="7"/>日期：________年＿＿＿＿月___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135"><text:span text:style-name="T136">----------------------------------</text:span><text:span text:style-name="T137">以下欄位考生勿填</text:span><text:span text:style-name="T138">------------------------------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審查結果</text:p>
          </table:table-cell>
          <table:covered-table-cell/>
        </table:table-row>
        <table:table-row table:style-name="TableRow145">
          <table:table-cell table:style-name="TableCell146">
            <text:p text:style-name="P147">初審結果</text:p>
          </table:table-cell>
          <table:table-cell table:style-name="TableCell148">
            <text:p text:style-name="P149">複審結果</text:p>
          </table:table-cell>
        </table:table-row>
        <table:table-row table:style-name="TableRow150">
          <table:table-cell table:style-name="TableCell151">
            <text:p text:style-name="P152">意見：</text:p>
            <text:p text:style-name="P153"/>
            <text:p text:style-name="P154">□<text:s/>審查通過。</text:p>
            <text:p text:style-name="P155">□<text:s/>審查未通過。</text:p>
            <text:p text:style-name="P156">單位主管核章：_____________　</text:p>
            <text:p text:style-name="P157"><text:s text:c="20"/></text:p>
            <text:p text:style-name="P158">年<text:s text:c="7"/>月<text:s text:c="5"/>日</text:p>
          </table:table-cell>
          <table:table-cell table:style-name="TableCell159">
            <text:p text:style-name="P160">意見：</text:p>
            <text:p text:style-name="P161"/>
            <text:p text:style-name="P162">□<text:s/>審查通過。</text:p>
            <text:p text:style-name="P163">□<text:s/>審查未通過。</text:p>
            <text:p text:style-name="P164">國立臺灣藝術大學招生委員會(戳印)</text:p>
            <text:p text:style-name="P165"><text:s text:c="22"/></text:p>
            <text:p text:style-name="P166">年<text:s text:c="7"/>月<text:s text:c="6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61in" text:min-label-width="0.25in"/>
      </text:list-level-style-number>
      <text:list-level-style-number text:level="2" style:num-suffix="、" style:num-format="甲, 乙, 丙, ...">
        <style:list-level-properties text:space-before="0.5194in" text:min-label-width="0.3333in"/>
      </text:list-level-style-number>
      <text:list-level-style-number text:level="3" style:num-suffix="." style:num-format="i">
        <style:list-level-properties fo:text-align="end" text:space-before="0.8527in" text:min-label-width="0.3333in"/>
      </text:list-level-style-number>
      <text:list-level-style-number text:level="4" style:num-suffix="." style:num-format="1">
        <style:list-level-properties text:space-before="1.1861in" text:min-label-width="0.3333in"/>
      </text:list-level-style-number>
      <text:list-level-style-number text:level="5" style:num-suffix="、" style:num-format="甲, 乙, 丙, ...">
        <style:list-level-properties text:space-before="1.5194in" text:min-label-width="0.3333in"/>
      </text:list-level-style-number>
      <text:list-level-style-number text:level="6" style:num-suffix="." style:num-format="i">
        <style:list-level-properties fo:text-align="end" text:space-before="1.8527in" text:min-label-width="0.3333in"/>
      </text:list-level-style-number>
      <text:list-level-style-number text:level="7" style:num-suffix="." style:num-format="1">
        <style:list-level-properties text:space-before="2.1861in" text:min-label-width="0.3333in"/>
      </text:list-level-style-number>
      <text:list-level-style-number text:level="8" style:num-suffix="、" style:num-format="甲, 乙, 丙, ...">
        <style:list-level-properties text:space-before="2.5194in" text:min-label-width="0.3333in"/>
      </text:list-level-style-number>
      <text:list-level-style-number text:level="9" style:num-suffix="." style:num-format="i">
        <style:list-level-properties fo:text-align="end" text:space-before="2.8527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- 1 -, - 2 -, - 3 -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3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4-27T05:40:00Z</meta:creation-date>
    <dc:date>2017-04-27T05:42:00Z</dc:date>
    <meta:print-date>2017-04-26T10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0" meta:character-count="803" meta:row-count="5" meta:non-whitespace-character-count="684"/>
  </office:meta>
</office:document-meta>
</file>