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0.04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2.367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style:min-row-height="1.3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131cm" fo:keep-together="always" style:use-optimal-row-height="fals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016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131cm" fo:keep-together="always" style:use-optimal-row-height="false"/>
    </style:style>
    <style:style style:name="表格1.G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8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5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4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6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5.95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top="0.318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Text_20_body"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0.494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91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.318cm" fo:margin-bottom="0cm" loext:contextual-spacing="false" fo:line-height="0.423cm" fo:text-align="center" style:justify-single-word="false"/>
    </style:style>
    <style:style style:name="P16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17" style:family="paragraph" style:parent-style-name="Text_20_body">
      <style:paragraph-properties fo:margin-top="0cm" fo:margin-bottom="0.212cm" loext:contextual-spacing="false"/>
      <style:text-properties fo:font-size="10pt" style:font-name-asian="標楷體" style:font-size-asian="10pt"/>
    </style:style>
    <style:style style:name="P18" style:family="paragraph" style:parent-style-name="Text_20_body">
      <style:paragraph-properties fo:margin-top="0.127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-asian="標楷體"/>
    </style:style>
    <style:style style:name="P20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45cm" fo:margin-right="0cm" fo:margin-top="0.127cm" fo:margin-bottom="0.127cm" loext:contextual-spacing="false" fo:line-height="0.529cm" fo:text-indent="-0.45cm" style:auto-text-indent="false">
        <style:tab-stops>
          <style:tab-stop style:position="-0.018cm"/>
        </style:tab-stops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language-asian="zh" style:country-asian="HK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language-asian="zh" style:country-asian="HK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3pt" fo:letter-spacing="0.035cm" fo:font-weight="bold" style:font-name-asian="標楷體" style:font-size-asian="13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臺灣藝術大學108學年度大學</text:span></text:span><text:span text:style-name="預設段落字型"><text:span text:style-name="T3">「</text:span></text:span><text:span text:style-name="預設段落字型"><text:span text:style-name="T1">個人申請</text:span></text:span><text:span text:style-name="預設段落字型"><text:span text:style-name="T3">」</text:span></text:span><text:span text:style-name="預設段落字型"><text:span text:style-name="T1">入學招生</text:span></text:span></text:p>
      <text:p text:style-name="P1"><text:span text:style-name="預設段落字型"><text:span text:style-name="T1">音樂學系-</text:span></text:span><text:span text:style-name="預設段落字型"><text:span text:style-name="T2">總</text:span></text:span><text:span text:style-name="預設段落字型"><text:span text:style-name="T1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5">考生</text:span></text:span><text:span text:style-name="預設段落字型"><text:span text:style-name="T4">姓名</text:span>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報考系組</text:p>
          </table:table-cell>
          <table:table-cell table:style-name="表格1.F1" table:number-columns-spanned="2" office:value-type="string">
            <text:p text:style-name="P2"><text:span text:style-name="預設段落字型"><text:span text:style-name="T6"><text:s text:c="2"/></text:span></text:span><text:span text:style-name="預設段落字型"><text:span text:style-name="T8">音樂</text:span></text:span><text:span text:style-name="預設段落字型"><text:span text:style-name="T9">學系</text:span></text:span><text:span text:style-name="預設段落字型"><text:span text:style-name="T6"> <text:s/></text:span>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學測應試號碼</text:p>
          </table:table-cell>
          <table:covered-table-cell/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行動電話</text:p>
          </table:table-cell>
          <table:table-cell table:style-name="表格1.F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3">複 <text:s text:c="2"/>查 <text:s text:c="2"/>科 <text:s text:c="2"/>目 <text:s text:c="2"/>名 <text:s text:c="2"/>稱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3"><text:s text:c="2"/>分 <text:s text:c="6"/>數</text:p>
          </table:table-cell>
          <table:covered-table-cell/>
          <table:table-cell table:style-name="表格1.G4" office:value-type="string">
            <text:p text:style-name="P10">查 <text:s/>覆 <text:s/>分 <text:s/>數</text:p>
            <text:p text:style-name="P11"><text:span text:style-name="預設段落字型"><text:span text:style-name="T10">（本欄考生勿填）</text:span></text:span>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5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4"><text:span text:style-name="預設段落字型"><text:span text:style-name="T6">4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4">5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2" office:value-type="string">
            <text:p text:style-name="P7"/>
          </table:table-cell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10" table:number-columns-spanned="7" office:value-type="string">
            <text:p text:style-name="P15"><text:span text:style-name="預設段落字型"><text:span text:style-name="T6">申請複查成績</text:span></text:span><text:span text:style-name="預設段落字型"><text:span text:style-name="T11"> <text:s text:c="4"/></text:span></text:span><text:span text:style-name="預設段落字型"><text:span text:style-name="T6">科，每科複查費新臺幣50元，共計新臺幣</text:span></text:span><text:span text:style-name="預設段落字型"><text:span text:style-name="T11"> <text:s text:c="7"/></text:span></text:span><text:span text:style-name="預設段落字型"><text:span text:style-name="T6">元。</text:span></text:span></text:p>
            <text:p text:style-name="P2"><text:span text:style-name="預設段落字型"><text:span text:style-name="T13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6"><text:span text:style-name="預設段落字型"><text:span text:style-name="T14">複查回覆結果</text:span></text:span><text:span text:style-name="預設段落字型"><text:span text:style-name="T10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8"><text:span text:style-name="預設段落字型"><text:span text:style-name="T6">申請日期： 108年 <text:s text:c="3"/>月 <text:s text:c="4"/>日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18"><text:span text:style-name="預設段落字型"><text:span text:style-name="T6">回覆日期： 108年 <text:s text:c="5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9">注意事項：</text:p>
            <text:list xml:id="list3410975791" text:style-name="L1">
              <text:list-item>
                <text:p text:style-name="P21"><text:span text:style-name="預設段落字型"><text:span text:style-name="T6">考生申請</text:span></text:span><text:span text:style-name="預設段落字型"><text:span text:style-name="T7">總</text:span></text:span><text:span text:style-name="預設段落字型"><text:span text:style-name="T6">成績複查須於108年4月23日（星期</text:span></text:span><text:span text:style-name="預設段落字型"><text:span text:style-name="T7">二</text:span></text:span><text:span text:style-name="預設段落字型"><text:span text:style-name="T6">）前（郵戳為憑），以書面通訊方式辦理，逾期恕不受理。</text:span></text:span></text:p>
              </text:list-item>
              <text:list-item>
                <text:p text:style-name="P21"><text:span text:style-name="預設段落字型"><text:span text:style-name="T6">申請成績複查一律填寫本表（詳細填寫考生姓名、報考系組、學測准考證號、聯絡電話、申請日期、複查科目）並檢附</text:span></text:span><text:span text:style-name="預設段落字型"><text:span text:style-name="T12">成績通知單正本</text:span></text:span><text:span text:style-name="預設段落字型"><text:span text:style-name="T6">及</text:span></text:span><text:span text:style-name="預設段落字型"><text:span text:style-name="T12">複查費每一科目新台幣50元整（限用郵政匯票，匯票受款人：國立臺灣藝術大學）</text:span></text:span><text:span text:style-name="預設段落字型"><text:span text:style-name="T6">，</text:span></text:span><text:span text:style-name="預設段落字型"><text:span text:style-name="T12">另附貼足限時掛號郵資之回郵信封一個（詳細填寫收件人姓名、地址、郵遞區號），函寄22058新北市板橋區大觀路一段59號國立臺灣藝術大學教務處註冊組收，否則不予受理。</text:span></text:span></text:p>
              </text:list-item>
              <text:list-item>
                <text:p text:style-name="P22">申請成績複查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7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國立臺灣藝術大學九十二學年度申請入學招生考試</dc:title>
    <dc:subject/>
    <meta:initial-creator>274</meta:initial-creator>
    <meta:creation-date>2019-04-12T02:54:00Z</meta:creation-date>
    <dc:date>2019-04-12T10:58:03.664000000</dc:date>
    <meta:print-date>2003-04-20T06:31:00Z</meta:print-date>
    <meta:editing-cycles>3</meta:editing-cycles>
    <meta:editing-duration>PT2M11S</meta:editing-duration>
    <meta:document-statistic meta:table-count="1" meta:image-count="0" meta:object-count="0" meta:page-count="1" meta:paragraph-count="26" meta:word-count="492" meta:character-count="579" meta:non-whitespace-character-count="511"/>
    <meta:template xlink:type="simple" xlink:actuate="onRequest" xlink:title="" xlink:href="Normal"/>
  </office:meta>
</office:document-meta>
</file>