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fo:margin-left="-0.24cm" table:align="left"/>
    </style:style>
    <style:style style:name="表格1.A" style:family="table-column">
      <style:table-column-properties style:column-width="8.04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069cm"/>
    </style:style>
    <style:style style:name="表格1.1" style:family="table-row">
      <style:table-row-properties style:min-row-height="1.53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68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0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37cm"/>
    </style:style>
    <style:style style:name="表格1.5" style:family="table-row">
      <style:table-row-properties style:min-row-height="1.274cm"/>
    </style:style>
    <style:style style:name="表格1.7" style:family="table-row">
      <style:table-row-properties style:min-row-height="1.335cm"/>
    </style:style>
    <style:style style:name="表格1.8" style:family="table-row">
      <style:table-row-properties style:min-row-height="5.32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 fo:text-align="justify" style:justify-single-word="false"/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049cm" fo:margin-right="-0.044cm" fo:line-height="0.529cm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top="0.191cm" fo:margin-bottom="0cm" loext:contextual-spacing="false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6" style:family="paragraph" style:parent-style-name="Text_20_body">
      <style:paragraph-properties fo:margin-left="0.004cm" fo:margin-right="0cm" fo:line-height="0.882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365cm" fo:margin-bottom="0.302cm" loext:contextual-spacing="false" fo:text-align="center" style:justify-single-word="false"/>
    </style:style>
    <style:style style:name="P8" style:family="paragraph" style:parent-style-name="Text_20_body" style:master-page-name="MP0">
      <style:paragraph-properties fo:margin-top="0.064cm" fo:margin-bottom="0cm" loext:contextual-spacing="false" fo:text-align="center" style:justify-single-word="false" style:page-number="auto" fo:break-before="page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font-weight="bold" fo:background-color="#ffffff" loext:char-shading-value="0" style:language-asian="zh" style:country-asian="HK" style:font-weight-asian="bold" style:font-weight-complex="bold"/>
    </style:style>
    <style:style style:name="T3" style:family="text">
      <style:text-properties fo:font-size="20pt" fo:font-weight="bold" fo:background-color="#ffffff" loext:char-shading-value="0" style:font-size-asian="20pt" style:language-asian="zh" style:country-asian="HK" style:font-weight-asian="bold" style:font-weight-complex="bold"/>
    </style:style>
    <style:style style:name="T4" style:family="text">
      <style:text-properties fo:font-size="20pt" fo:font-weight="bold" fo:background-color="#ffffff" loext:char-shading-value="0" style:font-size-asian="20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4pt" style:language-asian="zh" style:country-asian="HK" style:font-weight-asian="bold" style:font-size-complex="14pt"/>
    </style:style>
    <style:style style:name="T11" style:family="text">
      <style:text-properties style:font-name="華康中特圓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立臺灣藝術大學108學年度四技二專</text:span></text:span><text:span text:style-name="預設段落字型"><text:span text:style-name="T2">特殊選才</text:span></text:span><text:span text:style-name="預設段落字型"><text:span text:style-name="T1">入學招生</text:span></text:span></text:p>
      <text:p text:style-name="P7"><text:span text:style-name="預設段落字型"><text:span text:style-name="T3">青年儲</text:span></text:span><text:span text:style-name="預設段落字型"><text:span text:style-name="T4">蓄</text:span></text:span><text:span text:style-name="預設段落字型"><text:span text:style-name="T3">帳戶組</text:span></text:span><text:span text:style-name="預設段落字型"><text:span text:style-name="T4">「</text:span></text:span><text:span text:style-name="預設段落字型"><text:span text:style-name="T3">統一</text:span></text:span><text:span text:style-name="預設段落字型"><text:span text:style-name="T4">分發生報到單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B1" table:number-columns-spanned="2" office:value-type="string">
            <text:p text:style-name="P1">甄審編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身分證字號：</text:p>
          </table:table-cell>
          <table:table-cell table:style-name="表格1.B2" office:value-type="string">
            <text:p text:style-name="P3">出生日期：民 <text:s text:c="3"/>年 <text:s text:c="2"/>月 <text:s text:c="2"/>日</text:p>
          </table:table-cell>
          <table:table-cell table:style-name="表格1.C2" office:value-type="string">
            <text:p text:style-name="P1">性別：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錄取學系（組、類）： <text:s text:c="19"/>學系 <text:s text:c="14"/>（組、類）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通訊地址：（ <text:s text:c="3"/>）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4">聯絡電話：（ <text:s text:c="3"/>） <text:s text:c="20"/>手機：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緊急聯絡人： <text:s text:c="15"/>緊急聯絡人電話：（ <text:s text:c="3"/>）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4">畢業學校： <text:s text:c="34"/>畢業日期： <text:s text:c="4"/>年 <text:s text:c="3"/>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說明：</text:p>
            <text:p text:style-name="P6"><text:span text:style-name="預設段落字型"><text:span text:style-name="T5">台端若確定就讀本校，請務必先將本「</text:span></text:span><text:span text:style-name="預設段落字型"><text:span text:style-name="T6">統一</text:span></text:span><text:span text:style-name="預設段落字型"><text:span text:style-name="T5">分發生報到單」</text:span></text:span><text:span text:style-name="預設段落字型"><text:span text:style-name="T7">先傳真(02)2969-4420至本校教務處註冊組並來電(02)2272-2181轉1116確認</text:span></text:span><text:span text:style-name="預設段落字型"><text:span text:style-name="T8">，</text:span></text:span><text:span text:style-name="預設段落字型"><text:span text:style-name="T9">再連同其他通訊報到所需學歷證件(正、影本)</text:span></text:span><text:span text:style-name="預設段落字型"><text:span text:style-name="T11">、</text:span></text:span><text:span text:style-name="預設段落字型"><text:span text:style-name="T10">身分證件</text:span></text:span><text:span text:style-name="預設段落字型"><text:span text:style-name="T9">等相關資料，依規定時間以限時掛號寄本校教務處註冊組</text:span></text:span><text:span text:style-name="預設段落字型"><text:span text:style-name="T10">收</text:span></text:span><text:span text:style-name="預設段落字型"><text:span text:style-name="T9">(以郵戳為憑)</text:span></text:span><text:span text:style-name="預設段落字型"><text:span text:style-name="T8">；否則本校將以自願放棄分發錄取資格論，取消台端錄取資格，且不得異議。</text:span>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九十三學年度碩士班甄試入學招生「錄取生通訊報到單」</dc:title>
    <dc:subject/>
    <meta:initial-creator>User</meta:initial-creator>
    <meta:creation-date>2019-01-04T07:41:00Z</meta:creation-date>
    <dc:date>2019-01-21T16:34:44.262000000</dc:date>
    <meta:print-date>2005-12-01T03:22:00Z</meta:print-date>
    <meta:editing-cycles>7</meta:editing-cycles>
    <meta:editing-duration>PT4M20S</meta:editing-duration>
    <meta:document-statistic meta:table-count="1" meta:image-count="0" meta:object-count="0" meta:page-count="1" meta:paragraph-count="14" meta:word-count="273" meta:character-count="440" meta:non-whitespace-character-count="302"/>
    <meta:template xlink:type="simple" xlink:actuate="onRequest" xlink:title="" xlink:href="Normal"/>
  </office:meta>
</office:document-meta>
</file>